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poniedziałek</text:p>
      <text:p text:style-name="Standard">Temat: Niezastąpione wynalazki</text:p>
      <text:p text:style-name="Standard"/>
      <text:list xml:id="list4193681483254203804" text:style-name="L1">
        <text:list-item>
          <text:p text:style-name="P1">Tydzień zaczynamy od odrobiny ruchu. Poćwicz do linku</text:p>
          <text:p text:style-name="P1"><text:a xlink:type="simple" xlink:href="https://www.youtube.com/watch?v=FZ3pj_ZkldQ" text:style-name="Internet_20_link" text:visited-style-name="Visited_20_Internet_20_Link">https://www.youtube.com/watch?v=FZ3pj_ZkldQ</text:a></text:p>
        </text:list-item>
        <text:list-item>
          <text:p text:style-name="P1">Przeczytaj wiersz Król i jego elektryczni słudzy- naucz się go ładnie czytać – podręcznik str.3, odpowiedz ustnie na pytania z ćw.1,2,3 str 3</text:p>
        </text:list-item>
        <text:list-item>
          <text:p text:style-name="P1">Naucz się wiersza na pamięć – masz na to 3 dni . W <text:s/>środę i w czwartek poproszę cię o wyrecytowanie go na skype.</text:p>
        </text:list-item>
        <text:list-item>
          <text:p text:style-name="P1">Wykonaj ćw, 1 2 3 4 str 4 podręcznik . cw.4 wykonaj pisemnie do zeszytu.</text:p>
        </text:list-item>
        <text:list-item>
          <text:p text:style-name="P1">W ćwiczeniach z polskiego wykonaj ćw.1,2 str 56</text:p>
        </text:list-item>
        <text:list-item>
          <text:p text:style-name="P1">obejrzyj filmik o tangramie</text:p>
          <text:p text:style-name="P1"><text:a xlink:type="simple" xlink:href="https://www.youtube.com/watch?v=-w3-UhCuwd4" text:style-name="Internet_20_link" text:visited-style-name="Visited_20_Internet_20_Link">https://www.youtube.com/watch?v=-w3-UhCuwd4</text:a></text:p>
        </text:list-item>
        <text:list-item>
          <text:p text:style-name="P1">Zapamiętaj. Tangram to chinska układanka z kwadratu podzielonego na 7 części. Jej twórcą jest nauczyciel o imieniu Tang. Taki kwadrat rozcina się wg narysownaych linii i układa się z nich {kamieni} różne obrazki. Zasady układania tangramu znajdziesz w ćiczeniach na str 39.Wykonaj ćw.1,2,3,4 str 39 . W ostanim etapie zabaw z tangramem ułóż własny obrazek i wklej go do zeszytu z matematyki. Tangram do wycięcia znajdziesz <text:s/>na str 79 ćwiczeń do matematyki.W podręczniku wykonaj ćw 1,2,3 str 5.</text:p>
        </text:list-item>
      </text:list>
      <text:p text:style-name="Standard"/>
      <text:p text:style-name="Standard">28.04.2020 wtorek</text:p>
      <text:p text:style-name="Standard">Temat:Mój przyjaciel robot</text:p>
      <text:p text:style-name="Standard"><text:s/></text:p>
      <text:list xml:id="list8998201446604778698" text:style-name="L2">
        <text:list-item>
          <text:list>
            <text:list-item>
              <text:p text:style-name="P2">Przeczytaj wiersz Robot i ja – podręcznik str 6</text:p>
            </text:list-item>
            <text:list-item>
              <text:p text:style-name="P2">Wykonaj ćw 1,2,4 ustnie, a ćw 4 str 6 pisemnie do zeszytu</text:p>
            </text:list-item>
            <text:list-item>
              <text:p text:style-name="P2">Wykonaj ćwiczenie 1,2 str 57 ćwiczenia z polskiego oraz ćw 3, <text:s text:c="2"/>str 58.</text:p>
            </text:list-item>
            <text:list-item>
              <text:p text:style-name="P2">obejrzyj filmik i dowiedz się kiedy piszemy „ó”</text:p>
            </text:list-item>
            <text:list-item>
              <text:p text:style-name="P2"><text:a xlink:type="simple" xlink:href="https://www.youtube.com/watch?v=n2ajdxD_0oY" text:style-name="Internet_20_link" text:visited-style-name="Visited_20_Internet_20_Link">https://www.youtube.com/watch?v=n2ajdxD_0oY</text:a></text:p>
            </text:list-item>
            <text:list-item>
              <text:p text:style-name="P2"><text:a xlink:type="simple" xlink:href="https://www.youtube.com/watch?v=_g-RJxh9h5w" text:style-name="Internet_20_link" text:visited-style-name="Visited_20_Internet_20_Link">https://www.youtube.com/watch?v=_g-RJxh9h5w</text:a> </text:p>
            </text:list-item>
            <text:list-item>
              <text:p text:style-name="P2">Na kartce z bloku rysunkowego wykonaj pracę plastyczną <text:s/>Mój robot. Zastosuj metodę wyklejanki z kolorowych gazet, ulotek czy innych niepotrzebnych zadrukowanych kartek. Wytnij poszczególne elemnty robota , naklej na kartkę. Możesz drobne elementy dorysować mazakami.</text:p>
            </text:list-item>
            <text:list-item>
              <text:p text:style-name="P2">Wykonaj ćw. 1,2,3 str 40 matematyka ćwiczenia</text:p>
            </text:list-item>
          </text:list>
        </text:list-item>
      </text:list>
      <text:p text:style-name="Standard"/>
      <text:p text:style-name="Standard">29.04.2020 środa</text:p>
      <text:p text:style-name="Standard">Temat: Kosmiczne podróże</text:p>
      <text:p text:style-name="Standard"><text:s text:c="12"/>1.Obejrzyj animację o kosmosie </text:p>
      <text:p text:style-name="Standard"><text:s text:c="12"/><text:a xlink:type="simple" xlink:href="https://www.youtube.com/watch?v=yRkEtwxhKzw" text:style-name="Internet_20_link" text:visited-style-name="Visited_20_Internet_20_Link">https://www.youtube.com/watch?v=yRkEtwxhKzw</text:a></text:p>
      <text:p text:style-name="Standard"><text:s text:c="12"/><text:a xlink:type="simple" xlink:href="https://www.youtube.com/watch?v=ahkKIg8NVS0" text:style-name="Internet_20_link" text:visited-style-name="Visited_20_Internet_20_Link">https://www.youtube.com/watch?v=ahkKIg8NVS0</text:a></text:p>
      <text:p text:style-name="Standard"><text:s text:c="12"/><text:a xlink:type="simple" xlink:href="https://www.youtube.com/watch?v=yxVMhKt-cvI" text:style-name="Internet_20_link" text:visited-style-name="Visited_20_Internet_20_Link">https://www.youtube.com/watch?v=yxVMhKt-cvI</text:a></text:p>
      <text:p text:style-name="Standard">Te piosenki są tylko do posłuchania i zapamiętania informacji jakie przekazują.</text:p>
      <text:p text:style-name="Standard"><text:s text:c="12"/>2.Wykonaj ćw.1,2,3,4 str 9 =- podręcznik <text:s text:c="129"/></text:p>
      <text:list xml:id="list5396655141174140915" text:style-name="L3">
        <text:list-item>
          <text:list>
            <text:list-item>
              <text:list>
                <text:list-item>
                  <text:p text:style-name="P3">wykonaj ćw. 1, 2 str 59 Cwiczenia z polskiego i ćw.3str 60</text:p>
                </text:list-item>
                <text:list-item>
                  <text:p text:style-name="P3">Narysuj na kartonie jak wyobrażasz sobie życie na innej planecie- rysunek pastelami lub kredkami świecowymi</text:p>
                </text:list-item>
                <text:list-item>
                  <text:p text:style-name="P3">Wykonaj ćw 1,2,3,str 41i 42 ćwiczenia z matematyki.</text:p>
                </text:list-item>
                <text:list-item>
                  <text:p text:style-name="P3"><text:s/>Poćwicz <text:s/>teraz na koniec do linku</text:p>
                  <text:p text:style-name="P3"><text:a xlink:type="simple" xlink:href="https://www.youtube.com/watch?v=tJhmUawhHbA" text:style-name="Internet_20_link" text:visited-style-name="Visited_20_Internet_20_Link">https://www.youtube.com/watch?v=tJhmUawhHbA</text:a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>30.04.2020 czwartek</text:p>
      <text:p text:style-name="Standard">Temat: Majowe święta</text:p>
      <text:p text:style-name="Standard"/>
      <text:list xml:id="list7310231616924926717" text:style-name="L4">
        <text:list-item>
          <text:list>
            <text:list-item>
              <text:list>
                <text:list-item>
                  <text:list>
                    <text:list-item>
                      <text:p text:style-name="P4">Przypomnij sobie z podręcznika nr 3 wiersz Kto ty jesteś? Oraz co to są symbole narodowe?</text:p>
                    </text:list-item>
                    <text:list-item>
                      <text:p text:style-name="P4">Obejrzyj film o symbolach narodowych</text:p>
                      <text:p text:style-name="P4"><text:a xlink:type="simple" xlink:href="https://www.youtube.com/watch?v=FJ83BRqFPBA" text:style-name="Internet_20_link" text:visited-style-name="Visited_20_Internet_20_Link">https://www.youtube.com/watch?v=FJ83BRqFPBA</text:a></text:p>
                    </text:list-item>
                    <text:list-item>
                      <text:p text:style-name="P4">Zapisz w zeszycie 3 kartki z kalendarza [piszemy kolorowymi literkami duzy napis i date oraz ozdabiamy rysunkami , które kojarzą się wam z ta datą. Każda karta na całą stronę w zeszycie]</text:p>
                      <text:p text:style-name="P4">1 maja – Święto Pracy</text:p>
                      <text:p text:style-name="P4">2 maja- Dzień Flagi Narodowej</text:p>
                      <text:p text:style-name="P4">3 maja – Świeto Konstytucji 3-go Maja</text:p>
                    </text:list-item>
                    <text:list-item>
                      <text:p text:style-name="P4">W zeszycie do matematyki oblicz wg kart pracy, które wyślę na messenger i aplikację classdojo lub wklej gotowe karty .</text:p>
                    </text:list-item>
                    <text:list-item>
                      <text:p text:style-name="P4">Przypomnij sobie słowa hymnu narodowego</text:p>
                    </text:list-item>
                    <text:list-item>
                      <text:p text:style-name="P4">Poćwicz pisownię u czy ó w zabawie na stronie pisupisu.pl</text:p>
                      <text:p text:style-name="P4"><text:a xlink:type="simple" xlink:href="http://pisupisu.pl/klasa2/u-i-o-wybierz" text:style-name="Internet_20_link" text:visited-style-name="Visited_20_Internet_20_Link">http://pisupisu.pl/klasa2/u-i-o-wybierz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4-20T08:55:32.31</meta:creation-date>
    <dc:date>2020-04-27T00:51:35.70</dc:date>
    <dc:creator>Joanna Terka</dc:creator>
    <meta:editing-duration>P2DT13H35M2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48" meta:word-count="466" meta:character-count="3333"/>
  </office:meta>
</office:document-meta>
</file>