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font-name="sans-serif" fo:font-size="15pt"/>
    </style:style>
    <style:style style:name="T2" style:family="text">
      <style:text-properties style:font-name="sans-serif" fo:font-size="13.5pt"/>
    </style:style>
    <style:style style:name="T3" style:family="text">
      <style:text-properties style:font-name="sans-serif" fo:font-size="8.25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xml:id="list457649267069601443" text:style-name="L1">
        <text:list-item>
          <text:p text:style-name="P1"><text:span text:style-name="T2">Basia zaoszczędziła na wakacje 94 zł, a Karol o 18 zł więcej. Ile Karol zaoszczędził na wakacje?</text:span></text:p>
        </text:list-item>
        <text:list-item>
          <text:p text:style-name="P1"><text:span text:style-name="T2"><text:s/>W czasie wakacji Łukasz był na obozie 15 dni, a u babci o 8 dni dłużej. Ile dni Łukasz był u babci?</text:span></text:p>
        </text:list-item>
        <text:list-item>
          <text:p text:style-name="P1"><text:span text:style-name="T2"><text:s/>Babcia Magdy mieszka 47 km od miejscowości, w której mieszka Magda. W niedzielę pojechała z rodzicami do babci. Ile kilometrów przejechali do babci i z powrotem?</text:span></text:p>
        </text:list-item>
        <text:list-item>
          <text:p text:style-name="P1"><text:span text:style-name="T2"><text:s/>Pięcioosobowa rodzina zbierała grzyby. Mama znalazła 37 grzybów, tata 43, Adaś 18, Janek 24, a Joasia 22.a) Ile grzybów zebrała cała rodzina? b) Ile grzybów zebrali rodzice, a ile zebrały dzieci? c)Kto zebrał więcej i o ile?</text:span></text:p>
        </text:list-item>
        <text:list-item>
          <text:p text:style-name="P1"><text:span text:style-name="T2">Bartek marzy by pójść na mecz piłki nożnej, na który bilet kosztuje 45 zł.</text:span> <text:span text:style-name="T2">Chciałby też kupić szalik za 28zł, koszulkę za 20 zł, czapeczkę za 26 zł i kubek za 12 zł. Co mógłby kupić Bartek, jeżeli ma 72 zł oszczędności?</text:span></text:p>
        </text:list-item>
        <text:list-item>
          <text:p text:style-name="P1"><text:span text:style-name="T2">Jest godzina 15</text:span><text:span text:style-name="T3">00</text:span><text:span text:style-name="T2">. Ania przyszła do szkoły o godzinie 9</text:span><text:span text:style-name="T3">00</text:span><text:span text:style-name="T2">.a) Ile godzin Ania jest w szkole?b) Za ile godzin będzie godzina 19</text:span><text:span text:style-name="T3">00</text:span><text:span text:style-name="T2">?</text:span></text:p>
        </text:list-item>
        <text:list-item>
          <text:p text:style-name="P1"><text:span text:style-name="T2"><text:s/>Dzieci pojechały na wycieczkę autokarem. Wyjechały o godzinie 8</text:span><text:span text:style-name="T3">00</text:span> <text:span text:style-name="T2">i dojechały o 15</text:span><text:span text:style-name="T3">00</text:span><text:span text:style-name="T2">. Kolacja była po 3 godzinach od przyjazdu. a) Ile godzin trwała podróż? b) O której godzinie była kolacja?</text:span></text:p>
        </text:list-item>
        <text:list-item>
          <text:p text:style-name="P1"><text:span text:style-name="T2"><text:s/>Na obozie były trzy grupy uczestników: pierwsza liczyła 10 osób, druga 14, a trzecia</text:span> <text:span text:style-name="T2">12. Ilu było opiekunów, jeżeli uczestników i opiekunów było razem 41?</text:span></text:p>
        </text:list-item>
        <text:list-item>
          <text:p text:style-name="P1"><text:span text:style-name="T2"><text:s/>Robert waży 38 kg, a z plecakiem 44 kg. Ile waży plecak?</text:span></text:p>
        </text:list-item>
        <text:list-item>
          <text:p text:style-name="P1"><text:span text:style-name="T2"><text:s/>Basia i Krysia ważą razem 63 kg. Sama Basia waży 28 kg. Ile waży Krysia?</text:span></text:p>
        </text:list-item>
        <text:list-item>
          <text:p text:style-name="P1"><text:span text:style-name="T2">Magda zrobiła zakupy za 31 zł. Dała kasjerce 50 zł. Ile otrzyma reszty?</text:span></text:p>
        </text:list-item>
        <text:list-item>
          <text:p text:style-name="P1"><text:span text:style-name="T2"><text:s/>Wojtek ma w skarbonce 35 zł. Jednego dnia dołożył 5 zł, a drugiego wyjął z niej 8 zł. Ile pieniędzy jest w skarbonce?</text:span></text:p>
        </text:list-item>
        <text:list-item>
          <text:p text:style-name="P1"><text:span text:style-name="T2">Mama kupiła bluzkę za 62 zł i spódnicę za 77 zł. Dała kasjerce 150 zł. a) Ile zapłaciła za zakupy? b) Ile otrzymała reszty?</text:span></text:p>
        </text:list-item>
        <text:list-item>
          <text:p text:style-name="P1"><text:span text:style-name="T2"><text:s/>Karol biega przez 6 dni w tygodniu po 3 km dziennie. Ile kilometrów przebiega w ciągu jednego tygodnia? A w ciągu miesiąca? Przyjmij, że miesiąc ma 4 tygodnie.</text:span></text:p>
        </text:list-item>
        <text:list-item>
          <text:p text:style-name="P1"><text:span text:style-name="T2">Zuzia wkłada do skarbonki monety pięciozłotowe. Włożyła już 17 takich monet. Ile pieniędzy Zuzia ma w skarbonce?</text:span></text:p>
        </text:list-item>
        <text:list-item>
          <text:p text:style-name="P1"><text:span text:style-name="T2">W klasie są 3 rzędy po 5 stolików, a przy każdym stoliku mogą siedzieć dwie osoby. Ilu uczniów może siedzieć w tej klasie?</text:span></text:p>
        </text:list-item>
      </text:list>
      <text:section text:style-name="Sect1" text:name="Sekcja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09:53:38.30</meta:creation-date>
    <meta:document-statistic meta:table-count="0" meta:image-count="0" meta:object-count="0" meta:page-count="1" meta:paragraph-count="16" meta:word-count="393" meta:character-count="2152"/>
    <dc:date>2020-05-11T10:04:20.03</dc:date>
    <meta:editing-duration>PT10M42S</meta:editing-duration>
    <meta:editing-cycles>1</meta:editing-cycles>
    <meta:generator>OpenOffice.org/3.4.1$Win32 OpenOffice.org_project/341m1$Build-9593</meta:generator>
  </office:meta>
</office:document-meta>
</file>