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2">1. Dodawanie w zakresie 100. Wykonaj działania:</text:span></text:span></text:p>
      <text:p text:style-name="P1">34+47=</text:p>
      <text:p text:style-name="P1">24+42=</text:p>
      <text:p text:style-name="P1">37+42=</text:p>
      <text:p text:style-name="P1">18+63=</text:p>
      <text:p text:style-name="P1">24+59=</text:p>
      <text:p text:style-name="P1">63+29=</text:p>
      <text:p text:style-name="Text_20_body"><text:span text:style-name="Strong_20_Emphasis"><text:span text:style-name="T2">2. Odejmowanie w zakresie 100. Wykonaj działania:</text:span></text:span></text:p>
      <text:p text:style-name="P1">50-20=</text:p>
      <text:p text:style-name="P1">43-17=</text:p>
      <text:p text:style-name="P1">100-15=</text:p>
      <text:p text:style-name="P1">65-12=</text:p>
      <text:p text:style-name="P1">84-52=</text:p>
      <text:p text:style-name="P1">67-55=</text:p>
      <text:p text:style-name="Text_20_body"><text:span text:style-name="Strong_20_Emphasis"><text:span text:style-name="T2">3. Dodawanie w pamięci 3 liczb. Wykonaj dodawania:</text:span></text:span></text:p>
      <text:p text:style-name="P1">15+23+45=</text:p>
      <text:p text:style-name="P1">18+62+9=</text:p>
      <text:p text:style-name="P1">55+16+29=</text:p>
      <text:p text:style-name="P1">11+69+12=</text:p>
      <text:p text:style-name="P1">29+28+24=</text:p>
      <text:p text:style-name="P1">32+68+0=</text:p>
      <text:p text:style-name="Text_20_body"><text:span text:style-name="Strong_20_Emphasis"><text:span text:style-name="T2">4. Mnożenie w zakresie 100. Wykonaj działania:</text:span></text:span></text:p>
      <text:p text:style-name="P1">9x5=</text:p>
      <text:p text:style-name="P1">8x7=</text:p>
      <text:p text:style-name="P1">9x8=</text:p>
      <text:section text:style-name="Sect1" text:name="placement4">
        <text:p text:style-name="P1"><text:s/>4x9=</text:p>
        <text:p text:style-name="P1">7x6=</text:p>
        <text:p text:style-name="P1">5x8=</text:p>
        <text:p text:style-name="Text_20_body"><text:span text:style-name="Strong_20_Emphasis"><text:span text:style-name="T2">5. Dzielenie w zakresie 100. Wykonaj działania:</text:span></text:span></text:p>
        <text:p text:style-name="P1">24:8=</text:p>
        <text:p text:style-name="P1"><text:soft-page-break/>100:4=</text:p>
        <text:p text:style-name="P1">84:6=</text:p>
        <text:p text:style-name="P1">54:6=</text:p>
        <text:p text:style-name="P1">72:8=</text:p>
        <text:p text:style-name="P1">36:6=</text:p>
        <text:p text:style-name="Text_20_body"><text:span text:style-name="Strong_20_Emphasis"><text:span text:style-name="T2">6. Dzielenie z resztą. Wykonaj działania:</text:span></text:span></text:p>
        <text:p text:style-name="P1">66:8=        reszty</text:p>
        <text:p text:style-name="P1">69:4=        reszty</text:p>
        <text:p text:style-name="P1">54:5=        reszty</text:p>
        <text:p text:style-name="P1">87:6=        reszty</text:p>
        <text:p text:style-name="P1">78:8=        reszty</text:p>
        <text:p text:style-name="P1">49:4=        reszty</text:p>
        <text:p text:style-name="Text_20_body"><text:span text:style-name="Strong_20_Emphasis"><text:span text:style-name="T2">7. Dodawanie i mnożenie – kolejność wykonywania działań. Wykonaj działania:</text:span></text:span></text:p>
        <text:p text:style-name="P1">25+3x2=</text:p>
        <text:p text:style-name="P1">36+9x3=</text:p>
        <text:p text:style-name="P1">72+3x7=</text:p>
        <text:p text:style-name="P1">69+5x4=</text:p>
        <text:p text:style-name="P1">18+9x8=</text:p>
        <text:p text:style-name="P1">15+ 9x9=</text:p>
        <text:p text:style-name="Text_20_body"><text:span text:style-name="Strong_20_Emphasis"><text:span text:style-name="T2">8. Dodawanie i dzielenie– kolejność wykonywania działań. Wykonaj działania:</text:span></text:span></text:p>
        <text:p text:style-name="P1">15+15:3=</text:p>
        <text:p text:style-name="P1">39+36:9=</text:p>
        <text:p text:style-name="P1">19+20:4=</text:p>
        <text:p text:style-name="P1">54+18:2=</text:p>
        <text:p text:style-name="P1">20+5:5=</text:p>
        <text:p text:style-name="P1">74+81:9=</text:p>
        <text:p text:style-name="Text_20_body"><text:span text:style-name="Strong_20_Emphasis"><text:span text:style-name="T2">9. Odejmowanie i mnożenie– kolejność wykonywania działań. Wykonaj działania:</text:span></text:span></text:p>
        <text:p text:style-name="P1"><text:soft-page-break/>34-3x2=</text:p>
        <text:p text:style-name="P1">40-5x8=</text:p>
        <text:p text:style-name="P1">71-3x9=</text:p>
        <text:p text:style-name="P1">93-7x8=</text:p>
        <text:p text:style-name="P1">15-1x9=</text:p>
        <text:p text:style-name="P1">89-8x9=</text:p>
        <text:p text:style-name="Text_20_body"><text:span text:style-name="Strong_20_Emphasis"><text:span text:style-name="T2">10. Odejmowanie i dzielenie– kolejność wykonywania działań. Wykonaj działania:</text:span></text:span></text:p>
        <text:p text:style-name="P1">30-36:6=</text:p>
        <text:p text:style-name="P1">53-20:5=</text:p>
        <text:p text:style-name="P1">24-50:5=</text:p>
        <text:p text:style-name="P1">63-87:3=</text:p>
        <text:p text:style-name="P1">42-56:8=</text:p>
        <text:p text:style-name="P1">99-45:9=</text:p>
        <text:p text:style-name="Text_20_body"><text:span text:style-name="Strong_20_Emphasis"><text:span text:style-name="T2"/></text:span></text:p>
        <text:p text:style-name="P1"/>
        <text:p text:style-name="P1"/>
        <text:p text:style-name="Text_20_body"/>
        <text:p text:style-name="Text_20_body"/>
        <text:p text:style-name="Text_20_body"/>
        <text:p text:style-name="Text_20_body"><text:span text:style-name="Strong_20_Emphasis"/></text:p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9:37:08.67</meta:creation-date>
    <meta:document-statistic meta:table-count="0" meta:image-count="0" meta:object-count="0" meta:page-count="3" meta:paragraph-count="70" meta:word-count="146" meta:character-count="1059"/>
    <dc:date>2020-04-15T09:43:58.27</dc:date>
    <meta:editing-duration>PT6M49S</meta:editing-duration>
    <meta:editing-cycles>1</meta:editing-cycles>
    <meta:generator>OpenOffice.org/3.4.1$Win32 OpenOffice.org_project/341m1$Build-9593</meta:generator>
  </office:meta>
</office:document-meta>
</file>