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 2020 poniedziałek</text:p>
      <text:p text:style-name="Standard">Temat: Kłamstwo ma krótkie nogi</text:p>
      <text:list xml:id="list5911824260914856624" text:style-name="L1">
        <text:list-item>
          <text:p text:style-name="P1">Przeczytaj wiersz J. Tuwima <text:s/>O Grzesiu kłaczuchu i jego cioci i naucz się czytać fragmentu zaznaczonego na zielono. Podręcznik str 64,65</text:p>
        </text:list-item>
        <text:list-item>
          <text:p text:style-name="P1">Wykonaj ćwiczenia 1,2,3 str 66 podrecznik</text:p>
        </text:list-item>
        <text:list-item>
          <text:p text:style-name="P1">Adresowanie kopert – droga listu od nadawcy do adresata – obejrzyj filmik</text:p>
          <text:p text:style-name="P1"><text:a xlink:type="simple" xlink:href="https://www.youtube.com/watch?v=PgvZp7lD4AA&amp;t=29s" text:style-name="Internet_20_link" text:visited-style-name="Visited_20_Internet_20_Link">https://www.youtube.com/watch?v=PgvZp7lD4AA&amp;t=29s</text:a></text:p>
          <text:p text:style-name="P1"><text:a xlink:type="simple" xlink:href="https://www.youtube.com/watch?v=FqCUjm7fMqU&amp;t=14sZrób" text:style-name="Internet_20_link" text:visited-style-name="Visited_20_Internet_20_Link">https://www.youtube.com/watch?v=FqCUjm7fMqU&amp;t=14s</text:a></text:p>
        </text:list-item>
        <text:list-item>
          <text:p text:style-name="P1">Wykonaj ćwiczenia 1,2 str 44 ćwiczenia j.polski </text:p>
        </text:list-item>
        <text:list-item>
          <text:p text:style-name="P1">W zezszycie do matematyki napisz po 4 linijki liczb 14 i 15. Narysuj 2 pętle . W jednej 10 czerwonych kwiatków i 5 zółtych kwiatków. Podpisz to działaniem 15 = 10+5.</text:p>
          <text:p text:style-name="P1">W drugiej pętli narysuj 10 zielonych kwadracików i 6 czerwonych kwadracików i podpisz to działaniem 16= 10+6</text:p>
        </text:list-item>
        <text:list-item>
          <text:p text:style-name="P1">Wykonaj ćwiczenia 1,2,3 str 28 atematyka ćwiczenia</text:p>
        </text:list-item>
        <text:list-item>
          <text:p text:style-name="P1">Zrób kopertę metodą origami . Instrukcja</text:p>
          <text:p text:style-name="P1"><text:a xlink:type="simple" xlink:href="https://www.youtube.com/watch?v=asYXyC7mAR0" text:style-name="Internet_20_link" text:visited-style-name="Visited_20_Internet_20_Link">https://www.youtube.com/watch?v=asYXyC7mAR0</text:a></text:p>
        </text:list-item>
      </text:list>
      <text:p text:style-name="Standard"/>
      <text:p text:style-name="Standard"/>
      <text:p text:style-name="Standard">21.04.2020 wtorek </text:p>
      <text:p text:style-name="Standard">Temat : Patykowa wina</text:p>
      <text:p text:style-name="Standard"/>
      <text:list xml:id="list3630978351605532481" text:style-name="L2">
        <text:list-item>
          <text:list>
            <text:list-item>
              <text:p text:style-name="P2">Obejrzyj historyjkę obrazkową podrecznik str 67, i odpowiedz ustnie na pytanie z cw 1.</text:p>
            </text:list-item>
            <text:list-item>
              <text:p text:style-name="P2">posłuchaj <text:s/>fragmentu lektury Jacek, Wacek i Pankracek Miry Jaworczakowej</text:p>
              <text:p text:style-name="P2"><text:a xlink:type="simple" xlink:href="https://www.youtube.com/watch?v=qWRfeRBi3jY&amp;t=213s&amp;fbclid=IwAR1t9Rf42KwP1W0QQwNyP9vPaw704-GhOwrh3YRXGct8pVvVXANgT48O0nY" text:style-name="Internet_20_link" text:visited-style-name="Visited_20_Internet_20_Link">https://www.youtube.com/watch?v=qWRfeRBi3jY&amp;t=213s&amp;fbclid=IwAR1t9Rf42KwP1W0QQwNyP9vPaw704-GhOwrh3YRXGct8pVvVXANgT48O0nY</text:a></text:p>
            </text:list-item>
            <text:list-item>
              <text:p text:style-name="P2">Zapisz w zeszycie z j.polskiego notatkę</text:p>
              <text:p text:style-name="P2">Tytuł: „Jacek, Wacek i Pankracek”</text:p>
              <text:p text:style-name="P2">Autor: Mira Jaworczakowa</text:p>
            </text:list-item>
            <text:list-item>
              <text:p text:style-name="P2">narysuj w zeszycie ilustrację na cała stronę do wysłuchanego fragmentu lektury</text:p>
            </text:list-item>
          </text:list>
        </text:list-item>
      </text:list>
      <text:list xml:id="list300510384692261108" text:style-name="L3">
        <text:list-header>
          <text:p text:style-name="P3">5.wykonaj do zeszytu z matematyki cw 3,4,5 str 67 podrecznik</text:p>
          <text:p text:style-name="P3">6. wykonaj Cwiczenia z j.polskiego 1,2,3,4 str 45,46 cwiczenia</text:p>
          <text:p text:style-name="P3">7. Wykonaj ćwiczenia z matemtyki 1,2,3,4,5 str 29 cwiczenia</text:p>
          <text:p text:style-name="P3"/>
        </text:list-header>
      </text:list>
      <text:p text:style-name="Standard">22.01.2020 środa</text:p>
      <text:p text:style-name="Standard">Temat: Przyroda u lekarza</text:p>
      <text:list xml:id="list354648585492110902" text:style-name="L4">
        <text:list-item>
          <text:p text:style-name="P4">wf – poćwicz do linku</text:p>
          <text:p text:style-name="P4"><text:a xlink:type="simple" xlink:href="https://www.youtube.com/watch?v=VNtWgtAf8Pc" text:style-name="Internet_20_link" text:visited-style-name="Visited_20_Internet_20_Link">https://www.youtube.com/watch?v=VNtWgtAf8Pc</text:a></text:p>
        </text:list-item>
      </text:list>
      <text:p text:style-name="Standard"/>
      <text:p text:style-name="Standard"><text:s text:c="6"/>2.Zapisz w zeszycie ozdobny napis </text:p>
      <text:p text:style-name="Standard"><text:s text:c="41"/>22 kwietnia – Dzień Ziemi</text:p>
      <text:p text:style-name="Standard">wklej i pokoloruj obrazek- wyślę go w aplikacji class dojo i na messenger</text:p>
      <text:p text:style-name="Standard"><text:s text:c="6"/>3.Przeczytaj tekst z podręcznika ze str 76,77</text:p>
      <text:list xml:id="list2921353049466421011" text:style-name="L5">
        <text:list-item>
          <text:list>
            <text:list-item>
              <text:p text:style-name="P5">Wykonaj ćw. 1,2,3,4 str 78 do zeszytu</text:p>
            </text:list-item>
            <text:list-item>
              <text:p text:style-name="P5">Wykonaj w ćwiczeniach z polskiego ćw 1,2,3,4 str 50 i 51</text:p>
            </text:list-item>
            <text:list-item>
              <text:p text:style-name="P5">Matematyka podręcznik str 70 – ustnie</text:p>
            </text:list-item>
            <text:list-item>
              <text:p text:style-name="P5">ćw. 1,2,3, str 30 i ćw 4,5,6 str 31- cw. z polskiego</text:p>
            </text:list-item>
            <text:list-item>
              <text:p text:style-name="P5">Zapisz w zeszycie od matematyki po 4 linijki liczb 17, 18 . Narysuj w pętli 17 drzew i 18 chmurek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23.04.2020 czwartek</text:p>
      <text:p text:style-name="Standard">Temat:Nie zatruwajmy Ziemi</text:p>
      <text:list xml:id="list3133910651054879591" text:style-name="L6">
        <text:list-item>
          <text:p text:style-name="P6"><text:a xlink:type="simple" xlink:href="https://www.youtube.com/watch?v=_SKe11ntnGc" text:style-name="Internet_20_link" text:visited-style-name="Visited_20_Internet_20_Link">https://www.youtube.com/watch?v=_SKe11ntnGc</text:a></text:p>
          <text:p text:style-name="P6">Naucz się słow i melodii piosenki „Ziemia, wyspa zielona”</text:p>
        </text:list-item>
        <text:list-item>
          <text:p text:style-name="P6">Przeczytaj wiersz „ Chora rzeka” podręcznik str 80</text:p>
        </text:list-item>
        <text:list-item>
          <text:p text:style-name="P6">Przepisz do zeszytu hasła ze str 81- podręcznik</text:p>
        </text:list-item>
        <text:list-item>
          <text:p text:style-name="P6">Wykonaj ćw 1,2,3 str 82</text:p>
        </text:list-item>
        <text:list-item>
          <text:p text:style-name="P6">pokoloruj kolorowankę matematyczną – wyśle ją przez aplikację classdojo i messenger</text:p>
        </text:list-item>
        <text:list-item>
          <text:p text:style-name="P6">Zapisz w zeszycie do matematyki po 3 linijki liczby 19, 20. </text:p>
        </text:list-item>
        <text:list-item>
          <text:p text:style-name="P6">wykonaj ćw 1,2 str 79 podręcznik</text:p>
        </text:list-item>
      </text:list>
      <text:p text:style-name="Standard"/>
      <text:p text:style-name="Standard">24.04.2020 piątek</text:p>
      <text:p text:style-name="Standard">Temat: Tatrzyk ekologiczny</text:p>
      <text:p text:style-name="Standard"/>
      <text:list xml:id="list2053254596296072977" text:style-name="L7">
        <text:list-item>
          <text:p text:style-name="P7">edukacja informatyczna- Wykonaj w programie Paint rysunek przedstawiający Wiosnę. Zrób zdjęcie albo zrzut ekranu i przyślij mi do sprawdzenia.</text:p>
        </text:list-item>
        <text:list-item>
          <text:p text:style-name="P7">Przeczytaj i naucz się czytać wiersza Sznurek Jurka- podręcznik str86, 87</text:p>
        </text:list-item>
        <text:list-item>
          <text:p text:style-name="P7">Zagraj z którymś z domowników w grę ze str 89,90</text:p>
        </text:list-item>
        <text:list-item>
          <text:p text:style-name="P7">Wykonaj ćw 1 str 83 podręcznik</text:p>
        </text:list-item>
        <text:list-item>
          <text:p text:style-name="P7">wykonaj cw,1,2,3,str 30 cw z matem i cw 4,5,6 str 31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4-19T11:51:38.38</meta:creation-date>
    <dc:date>2020-04-20T08:42:37.74</dc:date>
    <dc:creator>Joanna Terka</dc:creator>
    <meta:editing-duration>PT16H54M8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55" meta:word-count="454" meta:character-count="3027"/>
  </office:meta>
</office:document-meta>
</file>