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l 1b</text:p>
      <text:p text:style-name="Standard">środa 15.kwietnia 2020</text:p>
      <text:p text:style-name="Standard">Temat: Młody majsterkowicz</text:p>
      <text:p text:style-name="Standard"/>
      <text:list xml:id="list1230568115930388759" text:style-name="L1">
        <text:list-item>
          <text:p text:style-name="P1">Przeczytaj uważnie opowiadanie „ Mieć dwie lewe ręce” i naucz się go ładnie czytać. podręcznik str 56</text:p>
        </text:list-item>
        <text:list-item>
          <text:p text:style-name="P1">Odpowiedz ustnie na pytania z ćw. 1, 2, 3 str 56 Podręcznik</text:p>
        </text:list-item>
        <text:list-item>
          <text:p text:style-name="P1">Wykonaj ćw 4 str 56. Zapisz zdanie w zeszycie. Jego znaczenie wyjaśnij ustnie.</text:p>
        </text:list-item>
        <text:list-item>
          <text:p text:style-name="P1">Wykonaj ćw 1 <text:s/>str 38 – ćwiczenia j.polski</text:p>
        </text:list-item>
        <text:list-item>
          <text:p text:style-name="P1">Zapisz w zeszycie nazwy czynnośći: maluje, rysuje, rozwiązuje, gotuje, kupuje. Zwóć uwagę na zakończenia wyrazów – uje i zapamiętaj powiedzenie:” -uje się nie kreskuje”, co oznacza, że w wyrazach kończących się taką końcówką piszemy zawsze „u” </text:p>
        </text:list-item>
        <text:list-item>
          <text:p text:style-name="P1">wykonaj cwiczenie 2 i 3 str 39 ćwiczenia z j. polskiego</text:p>
        </text:list-item>
        <text:list-item>
          <text:p text:style-name="P1">W-f . Poćwicz do linku</text:p>
          <text:p text:style-name="P1"><text:a xlink:type="simple" xlink:href="https://www.youtube.com/watch?v=S5TFdKc6TB4" text:style-name="Internet_20_link" text:visited-style-name="Visited_20_Internet_20_Link">https://www.youtube.com/watch?v=S5TFdKc6TB4</text:a></text:p>
        </text:list-item>
      </text:list>
      <text:p text:style-name="Standard"/>
      <text:p text:style-name="Standard"/>
      <text:p text:style-name="Standard">Czwartek 16 kwietnia 2020</text:p>
      <text:p text:style-name="Standard">Temat: Kwiecień plecień</text:p>
      <text:p text:style-name="Standard"/>
      <text:p text:style-name="Standard"><text:s text:c="5"/>1.Naucz się czytać wiersza Plecień ze str 58 -podręcznik</text:p>
      <text:p text:style-name="Standard"><text:s text:c="5"/>2. Powtórz nazwy 12 miesięcy i 4 pór roku - ustnie</text:p>
      <text:p text:style-name="Standard"><text:s text:c="5"/>3.Wykonaj ćw 1,2 str 40 oraz <text:s/>ćw. 3, 4 str 41- ćwiczenia z j.polskiego</text:p>
      <text:list xml:id="list798776268582133297" text:style-name="L2">
        <text:list-item>
          <text:p text:style-name="P2">Namaluj farbami obrazek pt. Kwitnący sad</text:p>
        </text:list-item>
        <text:list-item>
          <text:p text:style-name="P2">Zapisz w zeszycie z matematyki po 4 linijki <text:s/>liczb 13 i 14 oraz narysuj 2 pętle . W jednej umieść 13 kwiatków, a w drugiej 14 słoneczek.</text:p>
        </text:list-item>
        <text:list-item>
          <text:p text:style-name="P2">Wykonaj ćwiczenia 1,2,3, 4,5 str 25 i 26 ćw. z matematyki</text:p>
        </text:list-item>
      </text:list>
      <text:p text:style-name="Standard"/>
      <text:p text:style-name="Standard"/>
      <text:p text:style-name="Standard"/>
      <text:p text:style-name="Standard">Piątek 17 kwietnia 2020</text:p>
      <text:p text:style-name="Standard">Temat: Prima aprilis</text:p>
      <text:p text:style-name="Standard"><text:s text:c="8"/></text:p>
      <text:p text:style-name="Standard"/>
      <text:p text:style-name="Standard">1.ed. informatyczna</text:p>
      <text:p text:style-name="Standard">wykonaj ćwiczenia z linku. Zapamiętaj swój wynik.</text:p>
      <text:p text:style-name="Standard"><text:a xlink:type="simple" xlink:href="http://pisupisu.pl/klasa1/male-i-wielkie-litery" text:style-name="Internet_20_link" text:visited-style-name="Visited_20_Internet_20_Link">http://pisupisu.pl/klasa1/male-i-wielkie-litery</text:a></text:p>
      <text:list xml:id="list4724940028647883134" text:style-name="L3">
        <text:list-item>
          <text:p text:style-name="P3">Przeczytaj lub poproś kogoś o przeczytanie opowiadania Prima aprilis, naucz się ładnie czytać fragmentu zaznaczonego na <text:s/>kolor zielony. Str. 60 i 61 - podręcznik</text:p>
        </text:list-item>
        <text:list-item>
          <text:p text:style-name="P3">Wykonaj do zeszytu ćw.1,2,3 str 62</text:p>
        </text:list-item>
        <text:list-item>
          <text:p text:style-name="P3">Wykonaj ćw 1,2,3,4,5 str 43 ćw z j.polskiego</text:p>
        </text:list-item>
        <text:list-item>
          <text:p text:style-name="P3">wykonaj ćw1,2,3 str 27 ćw z matematyki</text:p>
          <text:p text:style-name="P3"><text:s/></text:p>
        </text:list-item>
      </text:list>
      <text:p text:style-name="Standard"/>
      <text:p text:style-name="Standard"/>
      <text:p text:style-name="Standard">codziennie ćwicz dodawanie i odejmowanie w zakresie 20 korzystając z linku</text:p>
      <text:p text:style-name="Standard"><text:a xlink:type="simple" xlink:href="https://www.matzoo.pl/klasa1/dodawanie-i-odejmowanie-w-zakresie-20_3_14" text:style-name="Internet_20_link" text:visited-style-name="Visited_20_Internet_20_Link">https://www.matzoo.pl/klasa1/dodawanie-i-odejmowanie-w-zakresie-20_3_14</text:a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Terka</meta:initial-creator>
    <meta:creation-date>2020-04-14T15:14:46.53</meta:creation-date>
    <dc:date>2020-04-14T23:06:12.12</dc:date>
    <dc:creator>Joanna Terka</dc:creator>
    <meta:editing-duration>PT2H34M59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2" meta:paragraph-count="32" meta:word-count="284" meta:character-count="1785"/>
  </office:meta>
</office:document-meta>
</file>