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16.04.2020</text:p>
      <text:p text:style-name="Standard">WOS 8C</text:p>
      <text:p text:style-name="Standard">Witam Was. Tematem dzisiejszej lekcji będzie Unia Europejska. Jak już się zorientowałeś na historii mamy taki sam temat. Podałam Wam już najważniejsze informacje. Proszę przepisać do zeszytu przedmiotowego OJCÓW ZAŁOŻYCIELI ZJEDNOCZONEJ EUROPY podręcznik str. 175. Proszę wypisać do zeszytu GŁÓWNE ORGANY UNII EUROPEJSKIEJ. Następnie wykonać ćwiczenia 1,4, 7, 9 <text:s/>ze str. 178 i 179. Pamiętajcie też o <text:a xlink:type="simple" xlink:href="http://www.epodreczniki.pl/" text:style-name="Internet_20_link" text:visited-style-name="Visited_20_Internet_20_Link">www.epodreczniki.pl</text:a> tam też znajdziecie dużo ciekawych informacji.</text:p>
      <text:p text:style-name="Standard">Pamiętajcie o prasówkach wkrótce będę je sprawdzała. </text:p>
      <text:p text:style-name="Standard">Pozdrawiam A. Jurczenia</text:p>
      <text:p text:style-name="Standard"><text: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4-14T17:31:10.14</meta:creation-date>
    <dc:date>2020-04-15T09:32:47.487000000</dc:date>
    <meta:editing-duration>PT1H32M58S</meta:editing-duration>
    <meta:editing-cycles>14</meta:editing-cycles>
    <meta:generator>LibreOffice/6.3.2.2$Windows_x86 LibreOffice_project/98b30e735bda24bc04ab42594c85f7fd8be07b9c</meta:generator>
    <meta:document-statistic meta:table-count="0" meta:image-count="0" meta:object-count="0" meta:page-count="1" meta:paragraph-count="6" meta:word-count="77" meta:character-count="559" meta:non-whitespace-character-count="484"/>
  </office:meta>
</office:document-meta>
</file>