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Witajcie Moi Drodzy w kolejnym tygodniu zdalnego nauczania. Zgodnie z umową rozpoczynamy omawianie lektury Marcina Pałasza pt. „Sposób na Elfa”. Myślę, że wszyscy przeczytali i znają jej treść.</text:p>
      <text:p text:style-name="Standard"/>
      <text:p text:style-name="P1">Część 4. <text:s/>podręcznika, zbiór zadań i ćwiczenia ortograficzne <text:s/>można odebrać w piątek</text:p>
      <text:p text:style-name="P1"><text:s/>17 kwietnia od godz. 11.00 do 12.00 w wejściu głównym szkoły.</text:p>
      <text:p text:style-name="Standard"/>
      <text:p text:style-name="P2">Środa 15.04.2020 r.</text:p>
      <text:p text:style-name="P2"/>
      <text:p text:style-name="Standard"><text:span text:style-name="T1">Edukacja polonistyczna:</text:span> Rozwijanie umiejętności czytelniczych i pisarskich, wspieranie postaw społecznych i szacunku do zwierząt na podstawie lektury Marcina Pałasza pt. „Sposób na Elfa”</text:p>
      <text:p text:style-name="Standard"/>
      <text:p text:style-name="Standard">Zapis w zeszycie do języka polskiego /data/</text:p>
      <text:p text:style-name="Standard"><text:s text:c="46"/>Metryczka lektury</text:p>
      <text:p text:style-name="Standard">Autor – Marcin Pałasz</text:p>
      <text:p text:style-name="Standard">Tytuł – „Sposób na Elfa”</text:p>
      <text:p text:style-name="Standard">Czas i miejsce akcji – wydarzenia dzieją się współcześnie we Wrocławiu</text:p>
      <text:p text:style-name="Standard">Bohaterowie – Elf, Duży, Młody, Sąsiadka, Olek, policjant Maciek, Erka, Ewa, mama Kary, weterynarz, śmieciarz, sprzedawczyni, zwierzaki: pudel Grubcio, kot Czesław, wolontariusze ze schroniska: Marcin, Ania, Tomek</text:p>
      <text:p text:style-name="Standard">Okładka i ilustracje – Katarzyna Kołodziej</text:p>
      <text:p text:style-name="Standard">Wydawnictwo – Wydawnictwo Literatura 2017</text:p>
      <text:p text:style-name="Standard">Książka opisuje przygody psa Elfa – kundelka przygarniętego ze schroniska przez autora książki. Pisana jest z perspektywy dwóch bohaterów: pisarza i psa. Porusza problem adaptacji psa w nowym otoczeniu, trudności z tym związane, ale także mówi o właściwym traktowaniu go przez właścicieli.</text:p>
      <text:p text:style-name="Standard"/>
      <text:p text:style-name="Standard"><text:span text:style-name="T1">Edukacja społeczna:</text:span> Zna i pisze obowiązki właściciela psa</text:p>
      <text:p text:style-name="Standard">W zeszycie do języka polskiego utwórz KODEKS WŁAŚCICIELA PSA, w którym <text:s/>w punktach zapiszesz obowiązki właściciela psa. </text:p>
      <text:p text:style-name="Standard"><text:span text:style-name="T2">Potraktujcie to jako pracę domową, którą należy przesłać <text:s/>najpóźniej do soboty 18.04 <text:s/>na mój adres mailowy</text:span></text:p>
      <text:p text:style-name="Standard"><text:span text:style-name="T1"/></text:p>
      <text:p text:style-name="Standard"><text:span text:style-name="T1">Edukacja matematyczna</text:span><text:span text:style-name="T4"> : Dodawanie o odejmowanie sposobem pisemnym - rozwiązywanie zadań tekstowych.</text:span></text:p>
      <text:p text:style-name="Standard"><text:span text:style-name="T4">Przepisz do zeszytu i rozwiąż <text:s/>sposobem pisemnym /data/</text:span></text:p>
      <text:p text:style-name="Standard"><text:span text:style-name="T1">Zadanie 1</text:span><text:span text:style-name="T4">. W fabryce samochodów wyprodukowano 396 samochodów czerwonych i 475 samochodów granatowych. Ile samochodów wyprodukowano w fabryce?</text:span></text:p>
      <text:p text:style-name="Standard"><text:span text:style-name="T4"/></text:p>
      <text:p text:style-name="Standard"><text:span text:style-name="T1">Zadanie 2</text:span><text:span text:style-name="T4">. W szkółce leśnej wyhodowano 994 sadzonki kasztanowca. Do sklepu ogrodniczego sprzedano 675 sadzonek. Ile sadzonek kasztanowca zostało?</text:span></text:p>
      <text:p text:style-name="Standard"><text:span text:style-name="T4"/></text:p>
      <text:p text:style-name="Standard"><text:span text:style-name="T1">Zadanie 3</text:span><text:span text:style-name="T4">.Na książeczkę oszczędnościową Ani mama wpłaciła 486 zł, a na książeczkę Kamila o 277 zł. Więcej. Ile pieniędzy mama wpłaciła na książeczkę Kamila?</text:span></text:p>
      <text:p text:style-name="Standard"><text:span text:style-name="T4"/></text:p>
      <text:p text:style-name="Standard"><text:span text:style-name="T1">Zadanie 4</text:span><text:span text:style-name="T4">. W wypożyczalni kaset wideo było 976 kaset z filmami dla dorosłych, a kaset z filmami dla dzieci o 347 mniej. Ile kaset wideo z filmami dla dzieci było w wypożyczalni?</text:span></text:p>
      <text:p text:style-name="Standard"><text:span text:style-name="T4"/></text:p>
      <text:p text:style-name="Standard"><text:span text:style-name="T1">Zadanie 5</text:span><text:span text:style-name="T4">. Tata kupił aparat fotograficzny za 377 zł i radiomagnetofon o 195 zł tańszy. Ile tata razem zapłacił?</text:span></text:p>
      <text:p text:style-name="P2">Rozwiązane zadania przesyłacie najpóźniej do soboty 18.04 na mój adres mailowy</text:p>
      <text:p text:style-name="P2"/>
      <text:p text:style-name="P3"><text:soft-page-break/>Edukacja plastyczna: <text:span text:style-name="T4">Niezwykły pies – kolaż</text:span></text:p>
      <text:p text:style-name="P5">Z lektury dowiadujemy się, że Elf był psem mądrym, wiernym, i niezwykłym, także pod względem wyglądu. Miał wyjątkowo duże uszy. Korzystając z gazet, ulotek i innych zdjęć psów wykonajcie kolaż. Powycinajcie i połączcie na kartce przyklejając fragmenty zdjęć różnych psów tworząc sylwetkę <text:s/>niezwykłego psa.</text:p>
      <text:p text:style-name="P2">Zdjęcie tej pracy wysyłacie najpóźniej do soboty 18.04 na mój adres mailowy </text:p>
      <text:p text:style-name="P2"/>
      <text:p text:style-name="P3">Wychowanie fizyczne: Zabawy ruchowe.</text:p>
      <text:p text:style-name="P5"><text:span text:style-name="T6">Pozycja bezpieczna </text:span><text:s/>w przypadku spotkania z groźnym psem. Przyjęcie pozycji <text:span text:style-name="T3">żółwik </text:span>– klęknij na podłodze, przyciągnij głowę do kolan, ręce spleć na karku tak, aby zakryć uszy</text:p>
      <text:p text:style-name="P5"><text:span text:style-name="T6">Psi berek </text:span>– pobaw się z rodzeństwem. Osoba, która jest złapana, porusza się od tego momentu „na 4 łapkach”. Jeśli ktoś chce jej pomóc wrócić do zabawy, musi pogłaskać tę osobę po głowie.</text:p>
      <text:p text:style-name="P6">Zabawy z piłką</text:p>
      <text:p text:style-name="P6"/>
      <text:p text:style-name="P9">Czwartek 16.04.2020 r.</text:p>
      <text:p text:style-name="P9"/>
      <text:p text:style-name="P9"><text:span text:style-name="T5"><text:s/></text:span><text:span text:style-name="T7">Edukacja muzyczna</text:span><text:span text:style-name="T5"> – Nauka piosenki pt. „Kundel Bury”</text:span></text:p>
      <text:p text:style-name="P9"><text:span text:style-name="T5">Wejdźcie na śpiewanki.tv na YouTube i spróbujcie z dziećmi śpiewać piosenkę.</text:span></text:p>
      <text:p text:style-name="P9"><text:span text:style-name="T5"/></text:p>
      <text:p text:style-name="P9"><text:span text:style-name="T7">Edukacja polonistyczna</text:span><text:span text:style-name="T5"> – Psi słownik. Rozbudzanie kreatywności dzieci poprzez tworzenie ciekawych, niezwykłych i zabawnych definicji przedmiotów.</text:span></text:p>
      <text:p text:style-name="P9"><text:span text:style-name="T5">Elf, bohater książki podawał bardzo ciekawe definicje, np. Schody – taka górka, tylko w kawałkach.</text:span></text:p>
      <text:p text:style-name="P9">„Wejdźcie” w rolę psa i wymyślcie definicje podanych niżej przedmiotów. Zapiszcie je w zeszycie do języka polskiego i prześlijcie najpóźniej do soboty 18.04 na mój adres mailowy</text:p>
      <text:p text:style-name="P8">telefon - </text:p>
      <text:p text:style-name="P8">krzesło -</text:p>
      <text:p text:style-name="P8">komputer – </text:p>
      <text:p text:style-name="P8">przejście dla pieszych - </text:p>
      <text:p text:style-name="P8">kasa w sklepie -</text:p>
      <text:p text:style-name="P8">szklanka -</text:p>
      <text:p text:style-name="P8"/>
      <text:p text:style-name="P8"><text:span text:style-name="T1">Edukacja matematyczna</text:span>. Dodawanie o odejmowanie liczb sposobem pisemnym z przekroczeniem progu dziesiątkowego.</text:p>
      <text:p text:style-name="P8">W zeszycie do matematyki /data/ rozwiąż sposobem pisemnym następujące przykłady /nie przesyłamy/</text:p>
      <text:p text:style-name="P8">779 +213 =</text:p>
      <text:p text:style-name="P8">327 + 435 =</text:p>
      <text:p text:style-name="P8">128 + 337 =</text:p>
      <text:p text:style-name="P8">459 + 412 = </text:p>
      <text:p text:style-name="P8">548 +236 =</text:p>
      <text:p text:style-name="P8">339 + 257 =</text:p>
      <text:p text:style-name="P8">258 + 305 =</text:p>
      <text:p text:style-name="P8">795 – 478</text:p>
      <text:p text:style-name="P8">941 – 122 =</text:p>
      <text:p text:style-name="P8">683 – 254 =</text:p>
      <text:p text:style-name="P8">796 – 216 =</text:p>
      <text:p text:style-name="P8">897 – 239 =</text:p>
      <text:p text:style-name="P8">892 – 265 =</text:p>
      <text:p text:style-name="P8">973 – 224 =</text:p>
      <text:p text:style-name="P8"/>
      <text:p text:style-name="P8"><text:span text:style-name="T1">Edukacja techniczna. <text:s/></text:span>- <text:s/>Obroża – projektowanie zawieszki dla swoich wymarzonych psów.</text:p>
      <text:p text:style-name="P8"><text:soft-page-break/><text:s/>Zawieszka powinna być wyjątkowa i musi zawierać imię pupila oraz telefon kontaktowy</text:p>
      <text:p text:style-name="P9">Projekt obroży przesyłacie najpóźniej do soboty 18.04. na mój adres mailowy</text:p>
      <text:p text:style-name="P9"/>
      <text:p text:style-name="P9"/>
      <text:p text:style-name="P9">Piątek 17.04.2020 r.</text:p>
      <text:p text:style-name="P9"/>
      <text:p text:style-name="P8"><text:span text:style-name="T1">Edukacja polonistyczna</text:span> – Piszemy ogłoszenie dotyczące zaginięcia bądź znalezienia psa.</text:p>
      <text:p text:style-name="P8"/>
      <text:p text:style-name="P8">Przepisz do zeszytu do języka polskiego./data/</text:p>
      <text:p text:style-name="P8"><text:span text:style-name="T2">Ogłoszenie </text:span>– to krótka informacja o kimś lub o czymś podane do publicznej wiadomości np. w prasie, w internecie, na tablicy</text:p>
      <text:p text:style-name="P8">Każde ogłoszenie powinno zawierać:</text:p>
      <text:p text:style-name="P8">Co się stało?</text:p>
      <text:p text:style-name="P8">Kiedy to się stało?</text:p>
      <text:p text:style-name="P8">Gdzie to się stało?</text:p>
      <text:p text:style-name="P8">Jakie są cechy charakterystyczne znalezionej, zgubionej rzeczy?</text:p>
      <text:p text:style-name="P8">Gdzie można się zgłosić po odbiór zguby?</text:p>
      <text:p text:style-name="P8">np.</text:p>
      <text:p text:style-name="P8"><text:s text:c="42"/>Znaleziono psa</text:p>
      <text:p text:style-name="P8">Dnia 15 kwietnia <text:s/>w godzinach rannych blisko sklepu Kaufland <text:s/>znaleziono malutkiego szczeniaczka. Piesek jest cały brązowy, a łapki i ogonek ma rude. Na pyszczku ma jasną plamkę.</text:p>
      <text:p text:style-name="P8">Po <text:s/>odbiór szczeniaczka proszę dzwonić pod numer 111 222 333 w godzinach wieczornych.</text:p>
      <text:p text:style-name="P8"/>
      <text:p text:style-name="P9">Praca domowa: Napisz ogłoszenie o zaginięciu psa. Prześlij najpóźniej do soboty 18.04 na mój adres mailowy.</text:p>
      <text:p text:style-name="P9"/>
      <text:p text:style-name="P8"><text:span text:style-name="T1">Edukacja przyrodnicza</text:span> - <text:s/>Rasy psów i ich praca</text:p>
      <text:p text:style-name="P8"/>
      <text:p text:style-name="P8"><text:s/>Zapisz w zeszycie do języka polskiego</text:p>
      <text:p text:style-name="P8"><text:s text:c="52"/>Psy pracujące to:</text:p>
      <text:p text:style-name="P8">psy stróżujące, np., owczarki, teriery,</text:p>
      <text:p text:style-name="P8">psy ratownicze, np. labrador, border colle,</text:p>
      <text:p text:style-name="P8">psy policyjne, np. owczarek niemiecki,</text:p>
      <text:p text:style-name="P8">psy asystujące niepełnosprawnym, np. labrador, berneński pies pasterski,</text:p>
      <text:p text:style-name="P8">psy terapeuci, np. labrador retriever, kundelki,</text:p>
      <text:p text:style-name="P8">psy pasterskie, np. owczarki, border collie, border corgi,</text:p>
      <text:p text:style-name="P8">psy myśliwskie, np. wyżły, setery, jamniki, spaniele bassety,</text:p>
      <text:p text:style-name="P8">psy wykrywające substancje niebezpieczne, np. owczarek niemiecki, beagle,bloodhound,</text:p>
      <text:p text:style-name="P8">psy pociągowe, np. hysky, alaskan malamute, samojedy,</text:p>
      <text:p text:style-name="P8">psy towarzyszące, np. chihuahua, shar pei, border collie, dog niemiecki, terier rosyjski</text:p>
      <text:p text:style-name="P8"/>
      <text:p text:style-name="P8"><text:span text:style-name="T1">Edukacja matematyczna</text:span> – Dodawanie i odejmowanie sposobem pisemnym z przekroczeniem progu dziesiątkowego – rozwiązywanie zadań tekstowych.</text:p>
      <text:p text:style-name="P8"/>
      <text:p text:style-name="P8">W zeszycie do matematyki przepisz i rozwiąż zadania sposobem pisemnym <text:s/>/data/</text:p>
      <text:p text:style-name="P8"/>
      <text:p text:style-name="P8"><text:span text:style-name="T1">Zadanie 1.</text:span> Tata Małgosi przejechał samochodem 323 km, a tata Julki o 128 km więcej. Ile km razem <text:s/>przejechali ojcowie?</text:p>
      <text:p text:style-name="P8"><text:span text:style-name="T1">Zadanie 2. </text:span>Za obóz harcerski Jarek zapłacił 921 zł, a Tomek o 439 zł mniej. Ile za obóz zapłacił Tomek?</text:p>
      <text:p text:style-name="P8"><text:span text:style-name="T1">Zadanie 3</text:span>. Do restauracji zamówiono 199 kg marchwi i o 36 kg więcej pietruszki. Ile razem kg warzyw zamówiono ?</text:p>
      <text:p text:style-name="P8"><text:soft-page-break/></text:p>
      <text:p text:style-name="P9">Rozwiązane zadanie przesyłacie najpóźniej do soboty 18.04 na mój adres mailowy</text:p>
      <text:p text:style-name="P9"/>
      <text:p text:style-name="P9"/>
      <text:p text:style-name="P8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</meta:initial-creator>
    <meta:creation-date>2020-04-14T08:55:11.26</meta:creation-date>
    <meta:document-statistic meta:table-count="0" meta:image-count="0" meta:object-count="0" meta:page-count="4" meta:paragraph-count="97" meta:word-count="1028" meta:character-count="6941"/>
    <dc:date>2020-04-14T12:43:38</dc:date>
    <dc:creator>a </dc:creator>
    <meta:editing-duration>PT00H01M25S</meta:editing-duration>
    <meta:editing-cycles>1</meta:editing-cycles>
    <meta:generator>OpenOffice.org/3.2$Win32 OpenOffice.org_project/320m18$Build-9502</meta:generator>
  </office:meta>
</office:document-meta>
</file>