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353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fo:line-height="100%"/>
      <style:text-properties fo:color="#ff0000"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style:font-name="TimesNewRomanPSMT" fo:font-size="12pt" style:font-size-asian="12pt" style:font-name-complex="TimesNewRomanPSMT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NewRomanPSMT" fo:font-size="10pt" style:font-size-asian="10pt" style:font-name-complex="TimesNewRomanPSMT1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NewRomanPSMT" style:font-name-complex="TimesNewRomanPSMT1"/>
    </style:style>
    <style:style style:name="P9" style:family="paragraph" style:parent-style-name="Standard">
      <style:paragraph-properties fo:margin-top="0cm" fo:margin-bottom="0.423cm"/>
    </style:style>
    <style:style style:name="P10" style:family="paragraph" style:parent-style-name="Standard">
      <style:paragraph-properties fo:margin-top="0cm" fo:margin-bottom="0.423cm"/>
      <style:text-properties fo:color="#ff0000" style:font-name="TimesNewRomanPSMT" style:font-name-complex="TimesNewRomanPSMT1"/>
    </style:style>
    <style:style style:name="P11" style:family="paragraph" style:parent-style-name="Standard">
      <style:paragraph-properties fo:margin-top="0cm" fo:margin-bottom="0.423cm"/>
      <style:text-properties style:font-name="TimesNewRomanPSMT" fo:font-size="12pt" style:font-size-asian="12pt" style:font-name-complex="TimesNewRomanPSMT1" style:font-size-complex="12pt"/>
    </style:style>
    <style:style style:name="P12" style:family="paragraph" style:parent-style-name="Standard">
      <style:paragraph-properties fo:margin-top="0cm" fo:margin-bottom="0.423cm"/>
      <style:text-properties style:font-name="TimesNewRomanPSMT" style:font-name-complex="TimesNewRomanPSMT1"/>
    </style:style>
    <style:style style:name="P13" style:family="paragraph" style:parent-style-name="Standard">
      <style:paragraph-properties fo:margin-top="0cm" fo:margin-bottom="0.423cm"/>
      <style:text-properties fo:color="#00b050" style:font-name="TimesNewRomanPSMT" fo:font-size="22pt" style:font-size-asian="22pt" style:font-name-complex="TimesNewRomanPSMT1" style:font-size-complex="22pt"/>
    </style:style>
    <style:style style:name="P14" style:family="paragraph" style:parent-style-name="Standard">
      <style:paragraph-properties fo:margin-left="0.101cm" fo:margin-right="0cm" fo:margin-top="0cm" fo:margin-bottom="0.423cm" fo:text-indent="0cm" style:auto-text-indent="false"/>
    </style:style>
    <style:style style:name="P15" style:family="paragraph" style:parent-style-name="Standard">
      <style:paragraph-properties fo:margin-left="0.101cm" fo:margin-right="0cm" fo:margin-top="0cm" fo:margin-bottom="0.423cm" fo:text-indent="0cm" style:auto-text-indent="false"/>
      <style:text-properties style:font-name="TimesNewRomanPSMT" fo:font-size="10pt" style:font-size-asian="10pt" style:font-name-complex="TimesNewRomanPSMT1" style:font-size-complex="10pt"/>
    </style:style>
    <style:style style:name="P16" style:family="paragraph" style:parent-style-name="Standard">
      <style:paragraph-properties fo:margin-left="0.101cm" fo:margin-right="0cm" fo:margin-top="0cm" fo:margin-bottom="0.423cm" fo:text-indent="0cm" style:auto-text-indent="false"/>
      <style:text-properties style:font-name="TimesNewRomanPSMT" fo:font-size="10pt" style:text-underline-style="solid" style:text-underline-width="auto" style:text-underline-color="font-color" style:font-size-asian="10pt" style:font-name-complex="TimesNewRomanPSMT1" style:font-size-complex="10pt"/>
    </style:style>
    <style:style style:name="P17" style:family="paragraph" style:parent-style-name="Standard">
      <style:paragraph-properties fo:margin-left="0.101cm" fo:margin-right="0cm" fo:margin-top="0cm" fo:margin-bottom="0.423cm" fo:text-indent="0cm" style:auto-text-indent="false"/>
      <style:text-properties style:font-name="TimesNewRomanPSMT" fo:font-size="10pt" fo:font-weight="bold" style:font-size-asian="10pt" style:font-weight-asian="bold" style:font-name-complex="TimesNewRomanPSMT1" style:font-size-complex="10pt"/>
    </style:style>
    <style:style style:name="P18" style:family="paragraph" style:parent-style-name="Standard">
      <style:paragraph-properties fo:margin-left="0.101cm" fo:margin-right="0cm" fo:margin-top="0cm" fo:margin-bottom="0.423cm" fo:text-indent="0cm" style:auto-text-indent="false"/>
      <style:text-properties fo:color="#d99594" style:font-name="TimesNewRomanPSMT" fo:font-size="10pt" fo:font-weight="bold" style:font-size-asian="10pt" style:font-weight-asian="bold" style:font-name-complex="TimesNewRomanPSMT1" style:font-size-complex="10pt"/>
    </style:style>
    <style:style style:name="P19" style:family="paragraph" style:parent-style-name="Standard">
      <style:paragraph-properties fo:margin-left="0.101cm" fo:margin-right="0cm" fo:margin-top="0cm" fo:margin-bottom="0.423cm" fo:text-indent="0cm" style:auto-text-indent="false"/>
      <style:text-properties fo:color="#ff0000" style:font-name="TimesNewRomanPSMT" fo:font-size="10pt" style:font-size-asian="10pt" style:font-name-complex="TimesNewRomanPSMT1" style:font-size-complex="10pt"/>
    </style:style>
    <style:style style:name="P20" style:family="paragraph" style:parent-style-name="Standard">
      <style:paragraph-properties fo:margin-left="0.101cm" fo:margin-right="0cm" fo:margin-top="0cm" fo:margin-bottom="0.423cm" fo:text-indent="0cm" style:auto-text-indent="false"/>
      <style:text-properties fo:color="#002060" style:font-name="TimesNewRomanPSMT" fo:font-size="10pt" style:font-size-asian="10pt" style:font-name-complex="TimesNewRomanPSMT1" style:font-size-complex="10pt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text-properties fo:color="#92d050" fo:font-weight="bold" style:font-weight-asian="bold"/>
    </style:style>
    <style:style style:name="P23" style:family="paragraph" style:parent-style-name="Standard">
      <style:text-properties style:text-underline-style="solid" style:text-underline-width="auto" style:text-underline-color="font-color"/>
    </style:style>
    <style:style style:name="P24" style:family="paragraph" style:parent-style-name="Standard">
      <style:text-properties fo:color="#00b0f0" fo:font-weight="bold" style:font-weight-asian="bold"/>
    </style:style>
    <style:style style:name="P25" style:family="paragraph" style:parent-style-name="Standard">
      <style:text-properties fo:color="#5f497a" fo:font-weight="bold" style:font-weight-asian="bold"/>
    </style:style>
    <style:style style:name="P26" style:family="paragraph" style:parent-style-name="Standard">
      <style:text-properties style:font-name="TimesNewRomanPSMT" fo:font-size="10pt" style:font-size-asian="10pt" style:font-name-complex="TimesNewRomanPSMT1" style:font-size-complex="10pt"/>
    </style:style>
    <style:style style:name="P27" style:family="paragraph" style:parent-style-name="Standard">
      <style:paragraph-properties fo:margin-top="0.212cm" fo:margin-bottom="0cm" fo:line-height="100%"/>
      <style:text-properties style:font-name="Times New Roman" style:font-name-complex="Times New Roman1"/>
    </style:style>
    <style:style style:name="P28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30" style:family="paragraph" style:parent-style-name="Standard">
      <style:paragraph-properties fo:margin-left="0.101cm" fo:margin-right="0cm" fo:margin-top="0cm" fo:margin-bottom="0.423cm" fo:text-indent="0cm" style:auto-text-indent="false"/>
      <style:text-properties style:font-name="TimesNewRomanPSMT" fo:font-size="28pt" style:font-size-asian="28pt" style:font-name-complex="TimesNewRomanPSMT1" style:font-size-complex="28pt"/>
    </style:style>
    <style:style style:name="P31" style:family="paragraph" style:parent-style-name="Standard">
      <style:paragraph-properties fo:margin-top="0cm" fo:margin-bottom="0.176cm"/>
      <style:text-properties fo:font-size="28pt" style:font-size-asian="28pt" style:font-size-complex="28pt"/>
    </style:style>
    <style:style style:name="P32" style:family="paragraph" style:parent-style-name="Standard">
      <style:paragraph-properties fo:margin-top="0cm" fo:margin-bottom="0.176cm"/>
      <style:text-properties fo:font-size="11pt" style:font-size-asian="11pt" style:font-size-complex="11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fo:color="#ff0000" style:font-name="TimesNewRomanPSMT" style:font-name-complex="TimesNewRomanPSMT1"/>
    </style:style>
    <style:style style:name="T3" style:family="text">
      <style:text-properties style:font-name="TimesNewRomanPSMT" style:font-name-complex="TimesNewRomanPSMT1"/>
    </style:style>
    <style:style style:name="T4" style:family="text">
      <style:text-properties style:font-name="TimesNewRomanPSMT" fo:font-size="12pt" style:font-size-asian="12pt" style:font-name-complex="TimesNewRomanPSMT1" style:font-size-complex="12pt"/>
    </style:style>
    <style:style style:name="T5" style:family="text">
      <style:text-properties style:font-name="TimesNewRomanPSMT" fo:font-size="10pt" style:font-size-asian="10pt" style:font-name-complex="TimesNewRomanPSMT1" style:font-size-complex="10pt"/>
    </style:style>
    <style:style style:name="T6" style:family="text">
      <style:text-properties style:font-name="TimesNewRomanPS-ItalicMT" fo:font-style="italic" style:font-style-asian="italic" style:font-name-complex="TimesNewRomanPS-ItalicMT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Lekcje na 11.05.20r. <text:s/>poniedziałek</text:p>
      <text:p text:style-name="P21">Temat: Uwierz w siebie</text:p>
      <text:p text:style-name="P22">Witam Was</text:p>
      <text:p text:style-name="Standard">Przeczytaj opowiadanie „Czarodziejska harmonijka” z podręcznika ze str 44 i 45 </text:p>
      <text:p text:style-name="P1">Odpowiedz sobie ustnie na pytania:</text:p>
      <text:p text:style-name="P27">• Dlaczego Ania nie chciała zabrać na wyjazd swojej harmonijki?</text:p>
      <text:p text:style-name="P3">• Co podarował Ani dziadek i dlaczego?</text:p>
      <text:p text:style-name="P3">• Czy podobał się dzieciom występ Ani i czy rzeczywiście była jej potrzebna zaczarowana harmonijka?</text:p>
      <text:p text:style-name="P3">• Jak Ty radzisz sobie z pokonywaniem trudności?</text:p>
      <text:p text:style-name="P3">Wykonaj ćwiczenie 1 z ćwiczeniówki ze str. 72 i 73 , a utrwalisz sobie pisownię wyrazów z trudnościami.</text:p>
      <text:p text:style-name="P3">Wykonaj ćwiczenia matematyczne <text:s/>1, 2 i 3 z matematyki ze str. 82 samodzielnie, ponieważ SA łatwe i poćwiczysz pisownię liczebników słownie.</text:p>
      <text:p text:style-name="P3"/>
      <text:p text:style-name="P2"><text:span text:style-name="T1">Poćwiczcie z muzyką <text:s/></text:span><text:a xlink:type="simple" xlink:href="https://www.youtube.com/watch?v=Zg7pCZOtMXo" text:style-name="Internet_20_link" text:visited-style-name="Visited_20_Internet_20_Link"><text:span text:style-name="T1">https://www.youtube.com/watch?v=Zg7pCZOtMXo</text:span></text:a></text:p>
      <text:p text:style-name="P3"/>
      <text:p text:style-name="P5">Praca domowa</text:p>
      <text:p text:style-name="P5">Wykonaj samodzielnie w zeszycie tylko zad. 1 i 2 z podręcznika ze str. 46 i odeślij.</text:p>
      <text:p text:style-name="P5">Dla chętnych karta pracy nr 87</text:p>
      <text:p text:style-name="P5"/>
      <text:p text:style-name="P23">Lekcje na 12.05.20r <text:s text:c="2"/>wtorek</text:p>
      <text:p text:style-name="P21">Temat: Dobre rady.</text:p>
      <text:p text:style-name="P24">Witam Was</text:p>
      <text:p text:style-name="Standard">Dziś przeczytajcie 2 wiersze z podręcznika pt „Koledzy” oraz „Może potem…..” ze str. 47 i 48</text:p>
      <text:p text:style-name="P2">I oceńcie postępowanie Grzesia i dzieci z drugiego wiersza – ustnie.</text:p>
      <text:p text:style-name="P2">Wykonajcie ćwiczenie 1 z ćwiczeń do polskiego ze str. 74, <text:s/>a poznacie morały czyli pouczenia. Postarajcie je sobie zapamiętać<text:span text:style-name="T4">3. </text:span></text:p>
      <text:p text:style-name="P6">Zapiszcie w zeszycie rady, którymi kończą się wiersze:</text:p>
      <text:p text:style-name="P4">„Dość już tego, daję słowo! Nie pozwolę rządzić sobą!”</text:p>
      <text:p text:style-name="P4">„Jeśli chcesz od innych brać, to sam też coś musisz dać.</text:p>
      <text:p text:style-name="P4"/>
      <text:p text:style-name="Standard">Wykonajcie samodzielnie matematykę z ćwiczeń ze str. 83</text:p>
      <text:p text:style-name="P32">Dla chętnych karta pracy nr 88 </text:p>
      <text:p text:style-name="P31">Dziś <text:s/>nic nie odsyłacie dziś.</text:p>
      <text:p text:style-name="P23">Lekcje na 13.05.20r. <text:s text:c="3"/>środa</text:p>
      <text:p text:style-name="P21">Temat: Ocena klasowej gromady</text:p>
      <text:p text:style-name="P25">Witam Was</text:p>
      <text:p text:style-name="P2"><text:soft-page-break/>Przeczytajcie opowiadanie pt. „Gwiazda” i odpowiedzcie ustnie na pytania </text:p>
      <text:p text:style-name="P7">- <text:s/>Kim była Renata i dlaczego nie była lubiana w klasie?</text:p>
      <text:p text:style-name="P7">− Jak zachowali się koledzy Renaty?</text:p>
      <text:p text:style-name="P7">− Czy rzeczywiście dobrze ją znali?</text:p>
      <text:p text:style-name="P7">− Co innego mogli zrobić, aby zmieniła swoje zachowanie?</text:p>
      <text:p text:style-name="P26">− Co wy zrobilibyście, gdyby w waszej klasie była podobna osoba?</text:p>
      <text:p text:style-name="P26">Wykonajcie samodzielnie ćw. 1 i 2 z ćwiczeń do polskiego ze str.75</text:p>
      <text:p text:style-name="P15">W ćw.1 kolorujecie takim samym kolorem wyrazy przeciwstawne antonimy, a w ćw. 2 piszecie łącznie przymiotniki przeciwstawne do podanych z cząstką „nie”.</text:p>
      <text:p text:style-name="P15">W ramach edukacji plastycznej dla chętnych Narysuj portret swojej/ swojego <text:s/>najlepszej/ego koleżanki/kolegi.</text:p>
      <text:p text:style-name="P15">Wykonujecie ćwiczenia matematyczne ze str.84.</text:p>
      <text:p text:style-name="P19">Praca domowa : Odsyłacie ćw. ze str. 75 polski i 84 matematyka</text:p>
      <text:p text:style-name="P16">Lekcje na 14.05.20r. <text:s text:c="2"/>czwartek</text:p>
      <text:p text:style-name="P17">Temat: Burza w szklance wody</text:p>
      <text:p text:style-name="P20">Witam Was</text:p>
      <text:p text:style-name="P15">Przeczytajcie <text:s/>wiersz pt. „Burza” na str. 53 w podręczniku <text:s/>i odpowiedzcie sobie na pytanie 1 pod wierszem </text:p>
      <text:p text:style-name="P15">oraz jakie sytuacje najczęściej Cię złoszczą. Wykonajcie ćwiczenie 1 i 2 z ćwiczeń do polskiego ze str. 76. Dla chętnych polecam kartę pracy nr 89.</text:p>
      <text:p text:style-name="P15">Wykonajcie samodzielnie matematykę z ćwiczeń ze str. 84. </text:p>
      <text:p text:style-name="P15">W ramach edukacji informatycznej napiszcie ozdobna czcionką w edytorze tekstu Word <text:s/>imię i nazwisko dobrej koleżanki/kolegi </text:p>
      <text:p text:style-name="P30">Dziś nic nie odsyłacie.</text:p>
      <text:p text:style-name="P16">Lekcje na 15.05.20r. <text:s text:c="2"/>piatek</text:p>
      <text:p text:style-name="P17">Temat: Od pierwszych chwil razem.</text:p>
      <text:p text:style-name="P18">Witam Was</text:p>
      <text:p text:style-name="P15">Przeczytajcie opowiadanie z podręcznika ze str. 56-57 pt. „Wywiad z niemowlakiem” i odpowiedz ustnie na pytanie 1 i 2 pod tekstem.</text:p>
      <text:p text:style-name="P7">Odsłuchaj piosenki „Wielbłąd dla mamy” i odpowiedz sobie na pytania</text:p>
      <text:p text:style-name="P6">- Jaką pomoc otrzymała mama z piosenki?</text:p>
      <text:p text:style-name="P11">- W jaki sposób pomagamy mamom?</text:p>
      <text:p text:style-name="P14"><text:a xlink:type="simple" xlink:href="https://www.youtube.com/results?search_query=piosenka+wielbłąd+dla+mamy" text:style-name="Internet_20_link" text:visited-style-name="Visited_20_Internet_20_Link"><text:span text:style-name="T5">https://www.youtube.com/results?search_query=piosenka+wielb%C5%82%C4%85d+dla+mamy</text:span></text:a></text:p>
      <text:p text:style-name="P15">Wykonajcie ćwiczenie 1 z ćwiczeń polonistycznych ze str. 77.</text:p>
      <text:p text:style-name="P2"><text:soft-page-break/><text:span text:style-name="T3">Zabawa ruchowa na podstawie z. 1, s. 86, M. 2 oraz tekstu </text:span><text:span text:style-name="T6">Wywiad z niemowlakiem</text:span><text:span text:style-name="T3">.</text:span></text:p>
      <text:p text:style-name="P8">Wykonajcie <text:s/>kolejno za pomocą ruchu, gaworzenia czy mimiki <text:s/>wybrane umiejętności,</text:p>
      <text:p text:style-name="P12">których uczą się niemowlaki.</text:p>
      <text:p text:style-name="P10">Praca domowa:</text:p>
      <text:p text:style-name="P9"><text:span text:style-name="T2">Przepisz do zeszytu do matematyki zadanie 4 z podręcznika ze str. 55 oraz ćwiczenie 2 z ćwiczeń do polskiego – stopniowanie przymiotników - zeszyt do polskiego. </text:span><text:span text:style-name="T3">Dla chętnych karta pracy nr 90</text:span></text:p>
      <text:p text:style-name="P10"/>
      <text:p text:style-name="P13">Życzę Wszystkim spokojnego i udanego weekendu</text:p>
      <text:p text:style-name="P15"/>
      <text:p text:style-name="P15"/>
      <text:p text:style-name="P15"/>
      <text:p text:style-name="P18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dc:creator>Monika Stankowska</dc:creator>
    <meta:editing-cycles>4</meta:editing-cycles>
    <meta:creation-date>2020-05-08T12:37:00</meta:creation-date>
    <dc:date>2020-05-08T14:53:24.35</dc:date>
    <meta:editing-duration>PT8M6S</meta:editing-duration>
    <meta:generator>OpenOffice/4.1.5$Win32 OpenOffice.org_project/415m1$Build-9789</meta:generator>
    <meta:document-statistic meta:table-count="0" meta:image-count="0" meta:object-count="0" meta:page-count="3" meta:paragraph-count="64" meta:word-count="577" meta:character-count="37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