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1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nia 8.06.2020 – poniedziałek</text:p>
      <text:p text:style-name="P2">Temat: „Pierwsze loty”</text:p>
      <text:p text:style-name="Standard">Podręcznik s.59-60</text:p>
      <text:p text:style-name="Standard">Zapisz w zeszycie:</text:p>
      <text:p text:style-name="Standard">Opowiadanie, to forma wypowiedzi ustnej lub pisemnej, która przedstawia przebieg zdarzeń następujących po sobie w pewnej kolejności czasowej.</text:p>
      <text:p text:style-name="Standard">Opowiadanie składa się z trzech części.</text:p>
      <text:p text:style-name="Standard">Część I – Co było najpierw? (wstęp)</text:p>
      <text:p text:style-name="Standard">Część II – Co się działo? (rozwinięcie – przyczyny, przebieg, skutki)</text:p>
      <text:p text:style-name="Standard">Część III – Jak to się skończyło? (zakończenie)</text:p>
      <text:p text:style-name="Standard"/>
      <text:p text:style-name="Standard">Ułóż opowiadanie na temat „Moja podróż balonem”. Skorzystaj z podanego wstępu do opowiadania oraz pytań pomocniczych. Pamiętaj o akapitach.</text:p>
      <text:p text:style-name="Standard"><text:s text:c="4"/>„To było zwyczajne niedzielne przedpołudnie. Nie wiedziałem/ wiedziałam, co mam robić. Z nudów zacząłem/ zaczęłam wyglądać przez okno. Nagle przed moim oknem wylądował.......”</text:p>
      <text:list xml:id="list37336468" text:style-name="L1">
        <text:list-item>
          <text:p text:style-name="P1">Jak wyglądał balon, który wylądował przed oknem?</text:p>
        </text:list-item>
        <text:list-item>
          <text:p text:style-name="P1">Kto z niego wysiadł?</text:p>
        </text:list-item>
        <text:list-item>
          <text:p text:style-name="P1">Jak rozpoczęła się twoja podróż?</text:p>
        </text:list-item>
        <text:list-item>
          <text:p text:style-name="P1">Dokąd poleciałeś/ poleciałaś?</text:p>
        </text:list-item>
        <text:list-item>
          <text:p text:style-name="P1">Kogo spotkałeś/ spotkałaś w czasie podróży?</text:p>
        </text:list-item>
        <text:list-item>
          <text:p text:style-name="P1">Jakie przygody przeżyliście?</text:p>
        </text:list-item>
        <text:list-item>
          <text:p text:style-name="P1">Jak zakończyła się ta historia?</text:p>
        </text:list-item>
        <text:list-item>
          <text:p text:style-name="P1">Co najdłużej z tej przygody będziesz wspominać? - <text:span text:style-name="T1">pracę pisemną prześlij na maila wychowawcy do 10 czerwca</text:span></text:p>
        </text:list-item>
      </text:list>
      <text:p text:style-name="P3">Ćwiczenia s.99</text:p>
      <text:p text:style-name="P3">Matematyka – podręcznik s.98</text:p>
      <text:p text:style-name="P3">W zeszycie rozwiąż dwa dowolne zadania z tej strony.</text:p>
      <text:p text:style-name="P3">Ćwiczenia s.94</text:p>
      <text:p text:style-name="P3"/>
      <text:p text:style-name="P5">Dnia 9.06.2020 r. - wtorek</text:p>
      <text:p text:style-name="P2">Temat: „Balonowe różności”</text:p>
      <text:p text:style-name="P3">Podręcznik s.61-62</text:p>
      <text:p text:style-name="P3">Ćwiczenia s.100-101</text:p>
      <text:p text:style-name="P3">Matematyka – podręcznik s.100</text:p>
      <text:p text:style-name="P3">W zeszycie rozwiąż zad, 3 i 4 s.100</text:p>
      <text:p text:style-name="P3">Ćwiczenia s.95</text:p>
      <text:p text:style-name="P3">Plastyka – Zaprojektuj model balonu – technika dowolna. Praca dla chętnych.</text:p>
      <text:p text:style-name="P3"/>
      <text:p text:style-name="P5">Dnia 10.06.2020 r. - środa</text:p>
      <text:p text:style-name="P2">Temat: „Lotnicze podróże”</text:p>
      <text:p text:style-name="P3">Podręcznik s.63-65</text:p>
      <text:p text:style-name="P3">W zeszycie wykonaj ćw. 1 s.65</text:p>
      <text:p text:style-name="P3">Ćwiczenia s.102</text:p>
      <text:p text:style-name="P3">Matematyka – podręcznik s.101</text:p>
      <text:p text:style-name="P3">W zeszycie rozwiąż dwa dowolne zadania z tej strony.</text:p>
      <text:p text:style-name="P3">Ćwiczenia s.96</text:p>
      <text:p text:style-name="P3">Muzyka – Nauka I zwrotki piosenki „Ja mam ciocię w samolocie” - YouTube</text:p>
      <text:p text:style-name="P3"/>
      <text:p text:style-name="P3"/>
      <text:list xml:id="list37450843" text:continue-numbering="true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7T17:10:48.41</meta:creation-date>
    <meta:editing-duration>PT00H13M34S</meta:editing-duration>
    <meta:editing-cycles>2</meta:editing-cycles>
    <meta:generator>OpenOffice.org/3.2$Win32 OpenOffice.org_project/320m18$Build-9502</meta:generator>
    <meta:initial-creator>a </meta:initial-creator>
    <meta:document-statistic meta:table-count="0" meta:image-count="0" meta:object-count="0" meta:page-count="1" meta:paragraph-count="40" meta:word-count="268" meta:character-count="1718"/>
    <dc:date>2020-06-07T17:24:22.43</dc:date>
    <dc:creator>a </dc:creator>
  </office:meta>
</office:document-meta>
</file>