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nia 11.05.2020 – poniedziałek</text:p>
      <text:p text:style-name="Standard"/>
      <text:p text:style-name="P2">Temat: Na Zamku Królewskim</text:p>
      <text:p text:style-name="P3"/>
      <text:p text:style-name="Standard"><text:span text:style-name="T4">Ed.Pol.</text:span><text:s/>Czytanie tekstu o najważniejszych wydarzeniach historycznych związanych z Zamkiem Królewskim w Warszawie. Uzupełnianie wyrazów z trudnościami ortograficznymi.</text:p>
      <text:p text:style-name="Standard">Podręcznik s.23-25</text:p>
      <text:p text:style-name="Standard">Zapisz w zeszycie:</text:p>
      <text:p text:style-name="Standard">Różne znaczenia słowa „zamek”</text:p>
      <text:p text:style-name="Standard">zamek – budowla</text:p>
      <text:p text:style-name="Standard">zamek – do drzwi</text:p>
      <text:p text:style-name="Standard">zamek – błyskawiczny np. przy kurtce</text:p>
      <text:p text:style-name="Standard">Zapisz w zeszycie 2 inne słowa, które mają kilka znaczeń</text:p>
      <text:p text:style-name="Standard">Ćwiczenia s.82</text:p>
      <text:p text:style-name="Standard"/>
      <text:p text:style-name="Standard"><text:span text:style-name="T5">Ed. Mat.</text:span><text:s/>Układanie liczb 4-cyfrowych z podanych cyfr. Zapisywanie,<text:s/>odczytywanie i porównywanie liczb w zakresie 10000. Obliczenia zegarowe. Utrwalenie pojęć: kwadrans, pół godziny. Porządkowanie zdarzeń historycznych w kolejności chronologicznej.</text:p>
      <text:p text:style-name="Standard">Podręcznik s. 77</text:p>
      <text:p text:style-name="Standard">W zeszycie rozwiąż zadanie 4 s.77</text:p>
      <text:p text:style-name="Standard">Ćwiczenia s.73</text:p>
      <text:p text:style-name="Standard"/>
      <text:p text:style-name="Standard"><text:span text:style-name="T6">W.F.<text:s/></text:span>Wykonaj kilka ulubionych ćwiczeń gimnastycznych zapamiętanych z lekcji wf w<text:s/>szkole.</text:p>
      <text:p text:style-name="Standard"/>
      <text:p text:style-name="Standard"/>
      <text:p text:style-name="P7">Dnia 12.05.2020 – wtorek</text:p>
      <text:p text:style-name="Standard"/>
      <text:p text:style-name="P8">Temat: Jego Wysokość król Maciuś Pierwszy</text:p>
      <text:p text:style-name="Standard"/>
      <text:p text:style-name="Standard"><text:span text:style-name="T9">Ed. Pol.</text:span><text:s/>Czytanie opowiadania „Spotkanie z Maciusiem” Janusza Korczaka. Ustalenie, jakie cechy powinien mieć dobry król. Wymyślanie reform, jakie uczniowie chcieliby wprowadzić,<text:s/>aby poprawić życie dzieci na całym świecie. Utrwalenie poznanych części mowy.</text:p>
      <text:p text:style-name="Standard">Podręcznik s.26-27</text:p>
      <text:p text:style-name="Standard">Zapisz w zeszycie:</text:p>
      <text:p text:style-name="Standard"><text:span text:style-name="T10">Cechy dobrego króla to:</text:span><text:s/>mądrość, patriotyzm, rozsądek, waleczność, sprawiedliwość, rozwaga, pomysłowość, odwaga, powinien być wzorem do naśladowania, dbać o dobrobyt i pokój narodu.</text:p>
      <text:p text:style-name="Standard">Jesteś królem. Wymyśl reformy /zmiany/, które wprowadzisz, aby poprawić życie dzieci na całym świecie. Napisz w zeszycie 3-4 zdania i<text:s/><text:span text:style-name="T11">prześlij na maila wychowawcy.</text:span></text:p>
      <text:p text:style-name="Standard">Ćwiczenia s.83</text:p>
      <text:p text:style-name="Standard"/>
      <text:p text:style-name="Standard"><text:span text:style-name="T12">Ed. Mat.<text:s/></text:span>Odczytywanie i porównywanie liczb w zakresie 10000. Pojęcie półtorej godziny. Rozwiązywanie zadań tekstowych – obliczenia zegarowe.</text:p>
      <text:p text:style-name="Standard">Podręcznik s.78 – wybierz 2 dowolne zadania i rozwiąż w zeszycie.</text:p>
      <text:p text:style-name="Standard">Ćwiczenia s. 74</text:p>
      <text:p text:style-name="Standard"/>
      <text:p text:style-name="Standard"><text:span text:style-name="T13">Ed. Tech</text:span>. Korona z papieru – praca techniczna /dla chętnych/</text:p>
      <text:p text:style-name="Standard"/>
      <text:p text:style-name="Standard"/>
      <text:p text:style-name="P14">Dnia 13.05.2020 – środa</text:p>
      <text:p text:style-name="Standard"/>
      <text:p text:style-name="P15">Temat: Małe co nieco.</text:p>
      <text:p text:style-name="P16"/>
      <text:p text:style-name="Standard"><text:span text:style-name="T17">Ed. Pol.<text:s/></text:span>Utrwalenie poznanych zasad ortograficznych. Uzupełnianie wyrazów z trudnościami ortograficznymi.</text:p>
      <text:p text:style-name="Standard">Podręcznik s.29</text:p>
      <text:p text:style-name="Standard">W zeszycie wykonaj ćw. 2 s.29</text:p>
      <text:p text:style-name="Standard">Ćwiczenia s.84 /ćw.1 bez opisu/</text:p>
      <text:p text:style-name="P18"/>
      <text:p text:style-name="Standard"><text:span text:style-name="T19">Ed. Mat.<text:s/></text:span>Wykonanie matematycznej samokontroli</text:p>
      <text:p text:style-name="Standard">Podręcznik s.79 – w zeszycie jedno zadanie z tej strony.</text:p>
      <text:p text:style-name="Standard">Ćwiczenia s.75-76</text:p>
      <text:p text:style-name="Standard"/>
      <text:p text:style-name="Standard"><text:span text:style-name="T20">Ed. Przyr.</text:span><text:s/>Wyodrębnianie cech wspólnych owadów.</text:p>
      <text:p text:style-name="Standard">Do zeszytu przepisz notatkę.</text:p>
      <text:p text:style-name="Standard">Wszystkie owady mają podobną budowę ciała. Składa się ono z trzech<text:s/>części: głowy, tułowia i odwłoka. Mają trzy pary nóg i najczęściej dwie pary skrzydeł. Wszystkie owady składają jaja. Z jaj wykluwają się larwy /u motyli gąsienice/ , które przepoczwarzają się w dorosłego owada.</text:p>
      <text:p text:style-name="Standard"/>
      <text:p text:style-name="Standard"><text:span text:style-name="T21">Ed.Plast.</text:span><text:s/>Biedroneczka – praca plastyczna<text:s/>/dla chętnych/. Pomaluj czerwoną farbą papierowy talerzyk. Z czarnego papieru naklej kropki i brakujące elementy ciała biedronki. I gotowe :)</text:p>
      <text:p text:style-name="Standard"/>
      <text:p text:style-name="Standard"><text:span text:style-name="T22">W.F.<text:s/></text:span>Wykonaj kilka ulubionych ćwiczeń zapamiętanych z lekcji wf w szkole</text:p>
      <text:p text:style-name="Standard"/>
      <text:p text:style-name="Standard"/>
      <text:p text:style-name="P23">Dnia 14.05.2020 – czwartek</text:p>
      <text:p text:style-name="Standard"/>
      <text:p text:style-name="P24">Temat: Arktyka</text:p>
      <text:p text:style-name="P25"/>
      <text:p text:style-name="Standard"><text:span text:style-name="T26">Ed. Pol.</text:span><text:s/>Czytanie tekstu informacyjnego <text:s/>z podręcznika na temat życia Inuitów.</text:p>
      <text:p text:style-name="Standard">Podręcznik s.30-31</text:p>
      <text:p text:style-name="Standard">Zapisz w zeszycie :</text:p>
      <text:p text:style-name="Standard"><text:span text:style-name="T27">Arktyka<text:s/></text:span>– polarny obszar, który rozciąga się wokół bieguna północnego, gdzie niemal przez cały rok występuje śnieg, mróz, wiatr i lód.</text:p>
      <text:p text:style-name="Standard"><text:span text:style-name="T28">Inuici<text:s/></text:span>– mieszkańcy obszarów podbiegunowych: Półwyspu Alaska, północnych terenów Kanady, Grenlandii, Półwyspu Czukockiego. Zajmują się rolnictwem, hodowlą reniferów, a także turystyką. Po lodzie poruszają się skuterami śnieżnymi.</text:p>
      <text:p text:style-name="Standard"><text:span text:style-name="T29">Zwierzęta Arktyki<text:s/></text:span>– wilk arktyczny, niedźwiedź polarny, morsy, puchacz śnieżny, lis polarny, foka Weddeella.</text:p>
      <text:p text:style-name="Standard">Ćwiczenia s.85</text:p>
      <text:p text:style-name="Standard"/>
      <text:p text:style-name="Standard"><text:span text:style-name="T30">Ed. Mat.<text:s/></text:span>Dzielenie na pół i na ćwiartki. Wyznaczanie połowy odcinków i figur geometrycznych. Obliczenia związane z długością i odległością. Rozwiązywanie<text:s/>zadań tekstowych.</text:p>
      <text:p text:style-name="Standard">Podręcznik s.80 zadanie 1,3,4 ustnie</text:p>
      <text:p text:style-name="Standard">Zapisz w zeszycie:</text:p>
      <text:p text:style-name="Standard"><text:span text:style-name="T31">Połowa<text:s/></text:span>– to jedna część z dwóch. Dzieląc na połowę, dzielę na dwie równe części.</text:p>
      <text:p text:style-name="Standard"><text:span text:style-name="T32">Ćwiartka</text:span><text:s/>– to jedna z czterech części. Dzieląc na ćwiartki, dzielę na cztery równe części</text:p>
      <text:p text:style-name="Standard">W zeszycie rozwiąż zad..2 s.80 i<text:s/><text:span text:style-name="T33">prześlij na maila wychowawcy.</text:span></text:p>
      <text:p text:style-name="Standard"><text:span text:style-name="T34">Ćwiczenia s.77</text:span></text:p>
      <text:p text:style-name="Standard"/>
      <text:p text:style-name="Standard"><text:span text:style-name="T35">Ed.Społ.<text:s/></text:span>Stacje badawcze na Spitsbergenie.</text:p>
      <text:p text:style-name="Standard">Zapisz w zeszycie:</text:p>
      <text:p text:style-name="Standard">W stacjach badawczych na Spitsbergenie realizowany jest program monitoringu mający na celu lepsze poznanie funkcjonowania systemu arktycznej przyrody i zachodzących w niej zmian.</text:p>
      <text:p text:style-name="Standard"/>
      <text:p text:style-name="Standard"><text:span text:style-name="T36">Zaj. Komp.<text:s/></text:span>Wybierz dowolne zwierzę zamieszkujące Arktykę. W programie Word wklej jego zdjęcie i podpisz.</text:p>
      <text:p text:style-name="Standard"/>
      <text:p text:style-name="P37">Dnia 15.05.2020 – piątek</text:p>
      <text:p text:style-name="P38"/>
      <text:p text:style-name="P39">Temat: Indiański taniec deszczu</text:p>
      <text:p text:style-name="Standard"/>
      <text:p text:style-name="Standard">Ed.Pol. Czytanie informacji z podręcznika na temat życia Indian. Układanie i zapisanie notatki na omawiany temat.</text:p>
      <text:p text:style-name="Standard">Zapisz w zeszycie:</text:p>
      <text:p text:style-name="Standard">Indianie mają czerwoną skórę. Zamieszkują obie Ameryki. Noszą<text:s/>pióropusze i bluzę z frędzlami. Mieszkają w wigwamach i tipi. Są znakomitymi myśliwymi. Grają na fujarkach, fletach, grzechotkach i bębnach.</text:p>
      <text:p text:style-name="Standard">Ćwiczenia s.86</text:p>
      <text:p text:style-name="Standard"/>
      <text:p text:style-name="Standard"><text:span text:style-name="T40">Ed. Mat.</text:span><text:s/>Powtórzenie pojęć: prosta, krzywa, łamana, odcinki prostopadłe i równoległe. Obliczanie obwodów figur.</text:p>
      <text:p text:style-name="Standard">Podręcznik s.81 – zadania ustnie</text:p>
      <text:p text:style-name="Standard">Ćwiczenia s.78</text:p>
      <text:p text:style-name="Standard"/>
      <text:p text:style-name="Standard"><text:span text:style-name="T41">Ed. Muz.</text:span><text:s/>Zapoznanie z muzyką Indian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</meta:initial-creator>
    <dc:creator>Krzysztof Sygulski</dc:creator>
    <meta:creation-date>2020-05-09T16:52:00Z</meta:creation-date>
    <dc:date>2020-05-09T19:39:00Z</dc:date>
    <meta:template xlink:href="Normal" xlink:type="simple"/>
    <meta:editing-cycles>3</meta:editing-cycles>
    <meta:editing-duration>PT7380S</meta:editing-duration>
    <meta:document-statistic meta:page-count="1" meta:paragraph-count="9" meta:word-count="702" meta:character-count="4906" meta:row-count="35" meta:non-whitespace-character-count="4213"/>
  </office:meta>
</office:document-meta>
</file>