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style:text-underline-style="none"/>
    </style:style>
    <style:style style:name="P6" style:family="paragraph" style:parent-style-name="Text_20_body"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line-through-style="none" style:text-underline-style="none" style:text-blinking="false"/>
    </style:style>
    <style:style style:name="T4" style:family="text">
      <style:text-properties style:text-line-through-style="none" style:text-blinking="false"/>
    </style:style>
    <style:style style:name="T5" style:family="text">
      <style:text-properties style:text-line-through-style="none" style:text-underline-style="solid" style:text-underline-width="auto" style:text-underline-color="font-color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nia 1.06.2020 – poniedziałek</text:p>
      <text:p text:style-name="Standard">T<text:span text:style-name="T1">emat: „Jak to z groszem było”</text:span></text:p>
      <text:p text:style-name="Standard">Podręcznik s.45</text:p>
      <text:p text:style-name="Standard">Ćwiczenia s.92</text:p>
      <text:p text:style-name="Standard"/>
      <text:p text:style-name="Standard">Zaj. Komp. Wejdź na stronę internetową Narodowego Banku Polskiego, wybierz jeden z obecnie używanych banknotów i przyjrzyj się, co widnieje na przedniej i odwrotnej stronie tego banknotu.</text:p>
      <text:p text:style-name="Standard"/>
      <text:p text:style-name="Standard">Matematyka – podręcznik s.87</text:p>
      <text:p text:style-name="Standard">W zeszycie wykonaj zad. 2 s.87</text:p>
      <text:p text:style-name="Standard">Ćwiczenia s.84</text:p>
      <text:p text:style-name="Standard"/>
      <text:p text:style-name="P2">Dnia 2.06.2020 – wtorek</text:p>
      <text:p text:style-name="P1">Temat: „Kobiety alpinistki”, „Sławne matki”</text:p>
      <text:p text:style-name="Standard">Podręcznik s.46-49</text:p>
      <text:p text:style-name="Standard">W zeszycie wykonaj ćw. 4 s.47 i ćw. 1 s.49</text:p>
      <text:p text:style-name="Standard">Ćwiczenia s.93-94</text:p>
      <text:p text:style-name="Standard"/>
      <text:p text:style-name="Standard">Matematyka – podręcznik s.88-91</text:p>
      <text:p text:style-name="Standard">W zeszycie zad. 2 s.88 i 5,6 s.91</text:p>
      <text:p text:style-name="Standard">Ćwiczenia s.85-88</text:p>
      <text:p text:style-name="Standard"/>
      <text:p text:style-name="Standard">Ed. Społ. Zapisz w zeszycie </text:p>
      <text:p text:style-name="Standard">Wybitne alpinistki: Wanda Rutkiewicz, Anna Czerwińska.</text:p>
      <text:p text:style-name="Standard">Sławne matki: Ewa, Niobe, Matka Boska, Matka Teresa z Kalkuty</text:p>
      <text:p text:style-name="Standard"/>
      <text:p text:style-name="P2">Dnia 3.06.2020 – środa</text:p>
      <text:p text:style-name="P1">Temat: „Mama i dziecko”, „Małe co nieco”</text:p>
      <text:p text:style-name="Standard">Podręcznik s.50-53</text:p>
      <text:p text:style-name="Standard">W zeszycie napisz krótką notatkę „Co to jest Order Uśmiechu i komu jest przyznawany”</text:p>
      <text:p text:style-name="P1">Notatkę prześlij na maila wychowawcy</text:p>
      <text:p text:style-name="P1"><text:span text:style-name="T2"/></text:p>
      <text:p text:style-name="P1"><text:span text:style-name="T2">Matematyka – podręcznik s.92-95</text:span></text:p>
      <text:p text:style-name="P1"><text:span text:style-name="T2">W zeszycie wykonaj 2 dowolne zadania z tych stron</text:span></text:p>
      <text:p text:style-name="P1"><text:span text:style-name="T2">Ćwiczenia s. 89-91</text:span></text:p>
      <text:p text:style-name="P1"><text:span text:style-name="T2"/></text:p>
      <text:p text:style-name="P1"><text:span text:style-name="T2">Ed. Tech. Zaprojektuj i wykonaj order dla Rodziców – praca dla chętnych</text:span></text:p>
      <text:p text:style-name="P1"><text:span text:style-name="T2"/></text:p>
      <text:p text:style-name="P1"><text:span text:style-name="T2">Ed. Muz. Pośpiewaj z rodzeństwem ulubione piosenki. Postaraj się wyklaskać ich rytm</text:span></text:p>
      <text:p text:style-name="P1"><text:span text:style-name="T2"/></text:p>
      <text:p text:style-name="Text_20_body"><text:span text:style-name="T2">WF. Poćwicz razem:</text:span><text:span text:style-name="T1"> </text:span><text:a xlink:type="simple" xlink:href="http://www.youtube.com/watch?v=2BQCcIjudZ8"><text:span text:style-name="T3">http://www.youtube.com/watch?v=2BQCcIjudZ8</text:span></text:a></text:p>
      <text:p text:style-name="Text_20_body"><text:span text:style-name="T3"/></text:p>
      <text:p text:style-name="P4"><text:span text:style-name="T3">Dnia 4.06.2020 – czwartek</text:span></text:p>
      <text:p text:style-name="P3"><text:span text:style-name="T4">Temat: „Legendarni bohaterowie przestworzy”</text:span></text:p>
      <text:p text:style-name="Text_20_body"><text:span text:style-name="T3">Podręcznik s.54-55</text:span></text:p>
      <text:p text:style-name="Text_20_body"><text:span text:style-name="T3">W zeszycie ćw. 3 s.55</text:span></text:p>
      <text:p text:style-name="Text_20_body"><text:span text:style-name="T3">Ćwiczenia s.97</text:span></text:p>
      <text:p text:style-name="Text_20_body"><text:span text:style-name="T3"/></text:p>
      <text:p text:style-name="Text_20_body"><text:span text:style-name="T3">Matematyka – podręcznik s.96</text:span></text:p>
      <text:p text:style-name="Text_20_body"><text:soft-page-break/><text:span text:style-name="T3">W zeszycie wykonaj zad.2 s.96 – przykłady z „okienkiem” Pod każdym przykładem proszę napisać sposób rozwiązania. Wynik na zielono i ten wynik proszę wpisać na zielono w „okienko” /pamiętacie, tak jak w szkole na zajęciach/. </text:span><text:span text:style-name="T5">Tak rozwiązane przykłady proszę przesłać na maila wychowawcy.</text:span></text:p>
      <text:p text:style-name="P5"><text:span text:style-name="T4">Ed. Plast. Namaluj farbami ilustrację do mitu <text:s/>o Dedalu i Ikarze – praca dla chętnych</text:span></text:p>
      <text:p text:style-name="P5"><text:span text:style-name="T4"/></text:p>
      <text:p text:style-name="P6"><text:span text:style-name="T4">Dnia 5.06.2020 – piątek</text:span></text:p>
      <text:p text:style-name="P3"><text:span text:style-name="T4">Temat: „Mój latawiec”</text:span></text:p>
      <text:p text:style-name="P5"><text:span text:style-name="T4">Podręcznik s.56-57</text:span></text:p>
      <text:p text:style-name="P5"><text:span text:style-name="T4">W zeszycie ćw. 1 s.57</text:span></text:p>
      <text:p text:style-name="P5"><text:span text:style-name="T4">Ćwiczenia s.98</text:span></text:p>
      <text:p text:style-name="P5"><text:span text:style-name="T4">Matematyka – podręcznik s.97</text:span></text:p>
      <text:p text:style-name="P5"><text:span text:style-name="T4">W zeszycie dowolne zadanie z tej strony</text:span></text:p>
      <text:p text:style-name="P5"><text:span text:style-name="T4">Ćwiczenia s.93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</meta:initial-creator>
    <meta:creation-date>2020-05-30T14:43:30.64</meta:creation-date>
    <meta:document-statistic meta:table-count="0" meta:image-count="0" meta:object-count="0" meta:page-count="2" meta:paragraph-count="46" meta:word-count="305" meta:character-count="1924"/>
    <dc:date>2020-05-30T15:35:23.81</dc:date>
    <dc:creator>a </dc:creator>
    <meta:editing-duration>PT00H04M02S</meta:editing-duration>
    <meta:editing-cycles>1</meta:editing-cycles>
    <meta:generator>OpenOffice.org/3.2$Win32 OpenOffice.org_project/320m18$Build-9502</meta:generator>
  </office:meta>
</office:document-meta>
</file>