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Imię i nazwisko……………………………………………………….<text:line-break/><text:line-break/>Zadanie 1 <text:line-break/>Oblicz w pamięci:<text:line-break/><text:line-break/>a) 46 + 9 = b) 48 + 32 =<text:line-break/>c) 34 – 6 = d) 56 – 19 =<text:line-break/>e) 29 + 38 = f) 120 – 45 =</text:p>
      <text:p text:style-name="Standard"><text:line-break/>Zadanie 2 <text:line-break/>Wpisz odpowiednie liczby:<text:line-break/><text:line-break/>a) 52 + ……… = 90 b) ……… – 27 = 50<text:line-break/><text:line-break/>Zadanie 3 </text:p>
      <text:p text:style-name="Standard"><text:line-break/>Znajdź liczbę ( zapisz działanie):<text:line-break/><text:line-break/>a) o 15 większą od 69 ………………………………………..<text:line-break/><text:line-break/>b) o 15 mniejszą od 69 ………………………………………..<text:line-break/><text:line-break/>Zadanie 4 </text:p>
      <text:p text:style-name="Standard"><text:line-break/>Ania z rodzicami wybrała się na grzyby. Ania znalazła aż 23 grzyby, mama miała ich o 7 więcej, a tata znalazł o 4 grzyby mniej niż Ania. Ile grzybów zebrała mama, a ile tat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Zadanie 5</text:p>
      <text:p text:style-name="Standard"><text:line-break/>Maciek jest 9 cm wyższy od Wojtka, Bartek jest o 13 cm niższy od Maćka. Najwyższy z chłopców ma 180 cm. Jaki wzrost ma każdy z chłopców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00:05.93</meta:creation-date>
    <meta:document-statistic meta:table-count="0" meta:image-count="0" meta:object-count="0" meta:page-count="1" meta:paragraph-count="6" meta:word-count="141" meta:character-count="684"/>
    <dc:date>2020-05-25T11:02:55.75</dc:date>
    <meta:editing-duration>PT2M49S</meta:editing-duration>
    <meta:editing-cycles>1</meta:editing-cycles>
    <meta:generator>OpenOffice.org/3.4.1$Win32 OpenOffice.org_project/341m1$Build-9593</meta:generator>
  </office:meta>
</office:document-meta>
</file>