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5c79" officeooo:paragraph-rsid="001f5c79"/>
    </style:style>
    <style:style style:name="P2" style:family="paragraph" style:parent-style-name="Standard">
      <style:text-properties officeooo:rsid="001f5c79" officeooo:paragraph-rsid="0022ff6b"/>
    </style:style>
    <style:style style:name="P3" style:family="paragraph" style:parent-style-name="Standard">
      <style:text-properties fo:font-size="14pt" fo:font-weight="bold" officeooo:rsid="001f5c79" officeooo:paragraph-rsid="001f5c79" style:font-size-asian="14pt" style:font-weight-asian="bold" style:font-size-complex="14pt" style:font-weight-complex="bold"/>
    </style:style>
    <style:style style:name="P4" style:family="paragraph" style:parent-style-name="Standard">
      <style:text-properties fo:font-size="14pt" fo:font-weight="bold" officeooo:rsid="002070d2" officeooo:paragraph-rsid="002070d2" style:font-size-asian="14pt" style:font-weight-asian="bold" style:font-size-complex="14pt" style:font-weight-complex="bold"/>
    </style:style>
    <style:style style:name="P5" style:family="paragraph" style:parent-style-name="Standard">
      <style:text-properties fo:font-size="14pt" fo:font-weight="bold" officeooo:rsid="0024dfc8" officeooo:paragraph-rsid="0024dfc8" style:font-size-asian="14pt" style:font-weight-asian="bold" style:font-size-complex="14pt" style:font-weight-complex="bold"/>
    </style:style>
    <style:style style:name="P6" style:family="paragraph" style:parent-style-name="Standard">
      <style:text-properties fo:font-size="14pt" style:text-underline-style="none" fo:font-weight="bold" officeooo:rsid="0022ff6b" officeooo:paragraph-rsid="0022ff6b" style:font-size-asian="14pt" style:font-weight-asian="bold" style:font-size-complex="14pt" style:font-weight-complex="bold"/>
    </style:style>
    <style:style style:name="P7" style:family="paragraph" style:parent-style-name="Standard">
      <style:text-properties fo:font-weight="bold" officeooo:rsid="001f5c79" officeooo:paragraph-rsid="001f5c79" style:font-weight-asian="bold" style:font-weight-complex="bold"/>
    </style:style>
    <style:style style:name="P8" style:family="paragraph" style:parent-style-name="Standard">
      <style:text-properties fo:font-weight="bold" officeooo:rsid="002070d2" officeooo:paragraph-rsid="002070d2" style:font-weight-asian="bold" style:font-weight-complex="bold"/>
    </style:style>
    <style:style style:name="P9" style:family="paragraph" style:parent-style-name="Standard">
      <style:text-properties fo:font-weight="normal" officeooo:rsid="002070d2" officeooo:paragraph-rsid="002070d2" style:font-weight-asian="normal" style:font-weight-complex="normal"/>
    </style:style>
    <style:style style:name="P10" style:family="paragraph" style:parent-style-name="Standard">
      <style:text-properties fo:font-weight="normal" officeooo:rsid="0024dfc8" officeooo:paragraph-rsid="0024dfc8" style:font-weight-asian="normal" style:font-weight-complex="normal"/>
    </style:style>
    <style:style style:name="P11" style:family="paragraph" style:parent-style-name="Standard">
      <style:text-properties fo:font-size="12pt" fo:font-weight="normal" officeooo:rsid="002070d2" officeooo:paragraph-rsid="002070d2" style:font-size-asian="10.5pt" style:font-weight-asian="normal" style:font-size-complex="12pt" style:font-weight-complex="normal"/>
    </style:style>
    <style:style style:name="P12" style:family="paragraph" style:parent-style-name="Standard">
      <style:text-properties fo:font-size="12pt" fo:font-weight="normal" officeooo:rsid="002177e9" officeooo:paragraph-rsid="002177e9" style:font-size-asian="10.5pt" style:font-weight-asian="normal" style:font-size-complex="12pt" style:font-weight-complex="normal"/>
    </style:style>
    <style:style style:name="P13" style:family="paragraph" style:parent-style-name="Standard">
      <style:text-properties fo:font-size="12pt" fo:font-weight="normal" officeooo:rsid="0022ff6b" officeooo:paragraph-rsid="0022ff6b" style:font-size-asian="10.5pt" style:font-weight-asian="normal" style:font-size-complex="12pt" style:font-weight-complex="normal"/>
    </style:style>
    <style:style style:name="P14" style:family="paragraph" style:parent-style-name="Standard">
      <style:text-properties fo:font-size="12pt" fo:font-weight="normal" officeooo:rsid="0024dfc8" officeooo:paragraph-rsid="0024dfc8" style:font-size-asian="10.5pt" style:font-weight-asian="normal" style:font-size-complex="12pt" style:font-weight-complex="normal"/>
    </style:style>
    <style:style style:name="P15" style:family="paragraph" style:parent-style-name="Standard">
      <style:text-properties fo:font-size="12pt" fo:font-weight="normal" officeooo:rsid="0026bb7f" officeooo:paragraph-rsid="0026bb7f" style:font-size-asian="10.5pt" style:font-weight-asian="normal" style:font-size-complex="12pt" style:font-weight-complex="normal"/>
    </style:style>
    <style:style style:name="P16" style:family="paragraph" style:parent-style-name="Standard">
      <style:text-properties fo:font-size="12pt" fo:font-weight="bold" officeooo:rsid="002070d2" officeooo:paragraph-rsid="002070d2" style:font-size-asian="10.5pt" style:font-weight-asian="bold" style:font-size-complex="12pt" style:font-weight-complex="bold"/>
    </style:style>
    <style:style style:name="P17" style:family="paragraph" style:parent-style-name="Standard">
      <style:text-properties fo:font-size="12pt" fo:font-weight="bold" officeooo:rsid="002177e9" officeooo:paragraph-rsid="002177e9" style:font-size-asian="10.5pt" style:font-weight-asian="bold" style:font-size-complex="12pt" style:font-weight-complex="bold"/>
    </style:style>
    <style:style style:name="P18" style:family="paragraph" style:parent-style-name="Standard">
      <style:text-properties fo:font-size="12pt" fo:font-weight="bold" officeooo:rsid="0022ff6b" officeooo:paragraph-rsid="0022ff6b" style:font-size-asian="10.5pt" style:font-weight-asian="bold" style:font-size-complex="12pt" style:font-weight-complex="bold"/>
    </style:style>
    <style:style style:name="P19" style:family="paragraph" style:parent-style-name="Standard">
      <style:text-properties fo:font-size="12pt" fo:font-weight="bold" officeooo:rsid="0024dfc8" officeooo:paragraph-rsid="0024dfc8" style:font-size-asian="10.5pt" style:font-weight-asian="bold" style:font-size-complex="12pt" style:font-weight-complex="bold"/>
    </style:style>
    <style:style style:name="P20" style:family="paragraph" style:parent-style-name="Standard">
      <style:text-properties fo:font-size="12pt" style:text-underline-style="solid" style:text-underline-width="auto" style:text-underline-color="font-color" fo:font-weight="normal" officeooo:rsid="002177e9" officeooo:paragraph-rsid="002177e9" style:font-size-asian="10.5pt" style:font-weight-asian="normal" style:font-size-complex="12pt" style:font-weight-complex="normal"/>
    </style:style>
    <style:style style:name="P21" style:family="paragraph" style:parent-style-name="Standard">
      <style:text-properties fo:font-size="12pt" style:text-underline-style="none" fo:font-weight="normal" officeooo:rsid="002177e9" officeooo:paragraph-rsid="002177e9" style:font-size-asian="10.5pt" style:font-weight-asian="normal" style:font-size-complex="12pt" style:font-weight-complex="normal"/>
    </style:style>
    <style:style style:name="P22" style:family="paragraph" style:parent-style-name="Standard">
      <style:text-properties officeooo:rsid="0022ff6b" officeooo:paragraph-rsid="0022ff6b"/>
    </style:style>
    <style:style style:name="T1" style:family="text">
      <style:text-properties fo:font-weight="bold" style:font-weight-asian="bold" style:font-weight-complex="bold"/>
    </style:style>
    <style:style style:name="T2" style:family="text">
      <style:text-properties officeooo:rsid="002177e9"/>
    </style:style>
    <style:style style:name="T3" style:family="text">
      <style:text-properties officeooo:rsid="0022ff6b"/>
    </style:style>
    <style:style style:name="T4" style:family="text">
      <style:text-properties officeooo:rsid="0024dfc8"/>
    </style:style>
    <style:style style:name="T5" style:family="text">
      <style:text-properties officeooo:rsid="0026bb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niedziałek 20.04.2020 r.</text:p>
      <text:p text:style-name="P7"/>
      <text:p text:style-name="P7">Język polski:</text:p>
      <text:p text:style-name="P1">Podręcznik: czytanie str.8-9. Przepisz wiersz str.10. </text:p>
      <text:p text:style-name="P1">Ćwiczenia: ćw.1,2 str.74.</text:p>
      <text:p text:style-name="P1">Do przeczytania:</text:p>
      <text:p text:style-name="P1">Zapamiętaj! ( przypomnienie informacji o tym jak piszemy zaproszenie)</text:p>
      <text:p text:style-name="P1">Zaproszenie powinno zawierać wszystkie informacje takie, by osoba zaproszona nie miała wątpliwości:</text:p>
      <text:p text:style-name="P1">- kto zaprosił?</text:p>
      <text:p text:style-name="P1">- kogo zaprosił?</text:p>
      <text:p text:style-name="P1">- na co zaprosił?</text:p>
      <text:p text:style-name="P1">- gdzie zaprosił?</text:p>
      <text:p text:style-name="P1">- na kiedy zaprosił?</text:p>
      <text:p text:style-name="P1">W zaproszeniu może pojawić się zdanie zachęty, np. Czeka Cię mnóstwo konkursów z nagrodami lub Atrakcją będzie pokaz sztucznych ogni.</text:p>
      <text:p text:style-name="P1">Zaproszenie musi dotrzeć do adresata na tyle wcześnie, by miał czas przygotować się lub zdążyć poinformować, iż z niego nie skorzysta.</text:p>
      <text:p text:style-name="P1"/>
      <text:p text:style-name="P1">Napisz do zeszytu: zaproszenie na urodziny.</text:p>
      <text:p text:style-name="P22"/>
      <text:p text:style-name="P22">Wyślij zdjęcie przepisanego wiersza i zaproszenia <text:span text:style-name="T4">pocztą elektroniczną</text:span> :)</text:p>
      <text:p text:style-name="P7"/>
      <text:p text:style-name="P7">Matematyka:</text:p>
      <text:p text:style-name="P9">Podręcznik: zad.1,2 str.68- ustnie.</text:p>
      <text:p text:style-name="P9">Ćwiczenia str.65.</text:p>
      <text:p text:style-name="P9"/>
      <text:p text:style-name="P8">Przyroda:</text:p>
      <text:p text:style-name="P9">Napisz w zeszycie 5-8 zdań (ciekawostek) o mrówkach. </text:p>
      <text:p text:style-name="P9">Narysuj w zeszycie mrówkę rudnicę i podpisz części ciała (podręcznik str.9).</text:p>
      <text:p text:style-name="P10">Wyślij zdjęcie napisanych ciekawostek i rysunku.</text:p>
      <text:p text:style-name="P4"/>
      <text:p text:style-name="P4">Środa 22.04. 2020 r.</text:p>
      <text:p text:style-name="P16"/>
      <text:p text:style-name="P11"><text:span text:style-name="T1">Język polski:</text:span> </text:p>
      <text:p text:style-name="P11">Podręcznik: <text:span text:style-name="T2">czytanie str.12-13.</text:span></text:p>
      <text:p text:style-name="P12">Ćwiczenia: str.75.</text:p>
      <text:p text:style-name="P12">Do zeszytu: napisz zaproszenie <text:span text:style-name="T3">dla uczniów klas trzecich na przedstawienie przygotowane przez Twoją klasę.</text:span></text:p>
      <text:p text:style-name="P17"/>
      <text:p text:style-name="P17">Przyroda:</text:p>
      <text:p text:style-name="P12">Napisz w zeszycie 10 zdań- ciekawostek o pszczołach.</text:p>
      <text:p text:style-name="P14">Wyślij zdjęcie napisanych ciekawostek.</text:p>
      <text:p text:style-name="P14"/>
      <text:p text:style-name="P17">Matematyka:</text:p>
      <text:p text:style-name="P12">Przepisz do zeszytu:</text:p>
      <text:p text:style-name="P20">Jednostki masy:</text:p>
      <text:p text:style-name="P21">1 gram ( 1 g)</text:p>
      <text:p text:style-name="P21">1 dekagram (1 dag)= 10 gramów (10 g)</text:p>
      <text:p text:style-name="P21">1 kilogram (1 kg)= 100 dag</text:p>
      <text:p text:style-name="P21">1 tona (1 t)= 1000 kg</text:p>
      <text:p text:style-name="P20">Do ważenia używamy odważników:</text:p>
      <text:p text:style-name="P21"><text:soft-page-break/>- kilogramowych: 10 kg, 5 kg, 2 kg, 1 kg</text:p>
      <text:p text:style-name="P21">- dekagramowych: 50 dag, 20 dag, 10 dag, 5 dag, 1 dag</text:p>
      <text:p text:style-name="P21"/>
      <text:p text:style-name="P21">Do zeszytu: </text:p>
      <text:p text:style-name="P21">Zamień kilogramy na dekagramy:</text:p>
      <text:p text:style-name="P21">2 kg=</text:p>
      <text:p text:style-name="P21">1 kg 50 dag=</text:p>
      <text:p text:style-name="P21">5 kg=</text:p>
      <text:p text:style-name="P21">3 kg 94 dag=</text:p>
      <text:p text:style-name="P21">1 kg 88 dag=</text:p>
      <text:p text:style-name="P21">Zamień dekagramy na kilogramy:</text:p>
      <text:p text:style-name="P21">163 dag=….kg...dag</text:p>
      <text:p text:style-name="P21">200 dag=</text:p>
      <text:p text:style-name="P21">174 dag=</text:p>
      <text:p text:style-name="P21">199 dag=</text:p>
      <text:p text:style-name="P21">112 dag=</text:p>
      <text:p text:style-name="P21">205 dag=</text:p>
      <text:p text:style-name="P21"/>
      <text:p text:style-name="P21">Zad.1 </text:p>
      <text:p text:style-name="P21">Mama kupiła 2 kg ziemniaków, 1 kg marchewek, jabłka, 50 dag buraków. Razem zakupy mamy ważyły 6 kg 50 dag. Ile ważyły jabłka?</text:p>
      <text:p text:style-name="P21"/>
      <text:p text:style-name="P21">Ćwiczenia: str. 66.</text:p>
      <text:p text:style-name="P21"/>
      <text:p text:style-name="P6">Czwartek 23.04. 2020 r.</text:p>
      <text:p text:style-name="P12"/>
      <text:p text:style-name="P18">Język polski:</text:p>
      <text:p text:style-name="P13">Podręcznik: czytanie str.14-15, naucz się opowiadać.</text:p>
      <text:p text:style-name="P13">Ćw. 4 str.15- ilość zdań dowolna( do zeszytu od przyrody).</text:p>
      <text:p text:style-name="P13">Ćwiczenia: str.76.</text:p>
      <text:p text:style-name="P13"/>
      <text:p text:style-name="P18">Matematyka:</text:p>
      <text:p text:style-name="P13">Podręcznik: zad.1 str.70- ustnie, zad.2 str.70- do zeszytu.</text:p>
      <text:p text:style-name="P13">Ćwiczenia: str.67.</text:p>
      <text:p text:style-name="P13">Do zeszytu:</text:p>
      <text:p text:style-name="P13">Zad.1</text:p>
      <text:p text:style-name="P13">Kuba chciał zważyć swoją suczkę Azę, ale Aza nie chciała spokojnie usiąść na wadze. Kuba wziął ją na ręce. Razem ważyli 43 kg 80 dag. Kuba waży 35 kg 30 dag. Ile waży Aza?</text:p>
      <text:p text:style-name="P13">Zad.2</text:p>
      <text:p text:style-name="P13">Skrzynka z mandarynkami ważyła 5 kg, a skrzynka z cytrynami 9 kg. O ile kilogramów mniej waży 5 skrzynek z mandarynkami od 5 skrzynek z cytrynami?</text:p>
      <text:p text:style-name="P13"/>
      <text:p text:style-name="P14">Wyślij zdjęcie rozwiązanych zadań.</text:p>
      <text:p text:style-name="P13"/>
      <text:p text:style-name="P18">W-f:</text:p>
      <text:p text:style-name="P13">Rozpisz na kartce 15 ćwiczeń i przeprowadź lekcję wychowania fizycznego dla swoich rodziców lub rodzeństwa :) Zdjęcie kartki z ćwiczeniami wyślij pocztą elektroniczną :)</text:p>
      <text:p text:style-name="P2"/>
      <text:p text:style-name="P5">Piątek 24.04.2020 r.</text:p>
      <text:p text:style-name="P5"/>
      <text:p text:style-name="P19">Język polski:</text:p>
      <text:p text:style-name="P14">Podręcznik: czytanie str.16-17. Przepisz wiersz „Po co zrywać” i naucz się go na pamięć.</text:p>
      <text:p text:style-name="P14"><text:soft-page-break/>Do zeszytu: W jaki sposób możesz dbać o najbliższe środowisko? Napisz kilka zdań. </text:p>
      <text:p text:style-name="P14">Prześlij zdjęcie pracy.</text:p>
      <text:p text:style-name="P14"/>
      <text:p text:style-name="P14">Ćwiczenia: str.77.</text:p>
      <text:p text:style-name="P14"/>
      <text:p text:style-name="P19">Matematyka:</text:p>
      <text:p text:style-name="P14">Podręcznik: str.71- ustnie, zad.3,4 str. 72 do zeszytu.</text:p>
      <text:p text:style-name="P14">Ćwiczenia: str.68.</text:p>
      <text:p text:style-name="P14">Do zeszytu:</text:p>
      <text:p text:style-name="P14">Zad.1</text:p>
      <text:p text:style-name="P14">W trójkącie wszystkie boki są jednakowej długości. Obwód trójkąta jest równy 24 cm. Jaka jest długość boków tego trójkąta?</text:p>
      <text:p text:style-name="P14">Zad.2</text:p>
      <text:p text:style-name="P14">Jeden bok prostokąta jest równy 4 cm. Drugi bok tego prostokąta jest 3 razy dłuższy. Ob<text:span text:style-name="T5">l</text:span>icz obwód tego prostokąta.</text:p>
      <text:p text:style-name="P15">Zad.3</text:p>
      <text:p text:style-name="P15">Pokój w mieszkaniu babci ma 3 m długości i 2 m 50 cm szerokości. Czy zmieści się do tego pokoju kwadratowy dywan o obwodzie równym 8 m?</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08:37:38.166000000</meta:creation-date>
    <dc:date>2020-04-18T09:56:21.013000000</dc:date>
    <meta:editing-duration>PT1M45S</meta:editing-duration>
    <meta:editing-cycles>1</meta:editing-cycles>
    <meta:document-statistic meta:table-count="0" meta:image-count="0" meta:object-count="0" meta:page-count="3" meta:paragraph-count="90" meta:word-count="549" meta:character-count="3420" meta:non-whitespace-character-count="2955"/>
    <meta:generator>LibreOffice/4.4.1.2$Windows_x86 LibreOffice_project/45e2de17089c24a1fa810c8f975a7171ba4cd432</meta:generator>
  </office:meta>
</office:document-meta>
</file>