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style:language-asian="pl" style:country-asian="PL" style:font-name-complex="Times New Roman"/>
    </style:style>
    <style:style style:name="P3" style:family="paragraph" style:parent-style-name="Standard">
      <style:paragraph-properties fo:margin-top="0cm" fo:margin-bottom="0cm" fo:line-height="100%" style:text-autospace="none"/>
      <style:text-properties fo:color="#000000" style:font-name="Times New Roman" style:language-asian="pl" style:country-asian="PL" style:font-name-complex="Times New Roman"/>
    </style:style>
    <style:style style:name="P4" style:family="paragraph" style:parent-style-name="Bez_20_odstępów">
      <style:text-properties style:font-name="Times New Roman" fo:font-weight="bold" style:font-weight-asian="bold" style:font-name-complex="Times New Roman"/>
    </style:style>
    <style:style style:name="P5" style:family="paragraph" style:parent-style-name="Bez_20_odstępów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6" style:family="paragraph" style:parent-style-name="Bez_20_odstępów">
      <style:text-properties style:font-name="Times New Roman" style:text-underline-style="solid" style:text-underline-width="auto" style:text-underline-color="font-color" style:font-name-complex="Times New Roman"/>
    </style:style>
    <style:style style:name="P7" style:family="paragraph" style:parent-style-name="Bez_20_odstępów">
      <style:text-properties style:font-name="Times New Roman" style:font-name-complex="Times New Roman"/>
    </style:style>
    <style:style style:name="P8" style:family="paragraph" style:parent-style-name="Bez_20_odstępów">
      <style:text-properties style:font-name="Times New Roman" style:language-asian="pl" style:country-asian="PL" style:font-name-complex="Times New Roman"/>
    </style:style>
    <style:style style:name="P9" style:family="paragraph" style:parent-style-name="Bez_20_odstępów" style:master-page-name="Standard">
      <style:paragraph-properties style:page-number="auto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language-asian="pl" style:country-asian="PL" style:font-name-complex="Times New Roman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fo:color="#000000" style:font-name="Times New Roman" style:language-asian="pl" style:country-asian="PL" style:font-name-complex="Times New Roman"/>
    </style:style>
    <style:style style:name="T7" style:family="text">
      <style:text-properties fo:color="#646464" style:font-name="Times New Roman" style:language-asian="pl" style:country-asian="PL" style:font-name-complex="Times New Roman"/>
    </style:style>
    <style:style style:name="T8" style:family="text">
      <style:text-properties fo:color="#0000ff" style:font-name="Times New Roman" style:text-underline-style="solid" style:text-underline-width="auto" style:text-underline-color="font-color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sa8C</text:p>
      <text:p text:style-name="P4">Zawsze pamiętajcie o zachowaniu bezpieczeństwa podczas <text:s/>wykonywania ćwiczeń!</text:p>
      <text:p text:style-name="P5"/>
      <text:p text:style-name="P6">15.04.2020</text:p>
      <text:p text:style-name="P4">Temat: Ćwiczenia techniczne z elementami piłki siatkowej.</text:p>
      <text:p text:style-name="P4"/>
      <text:p text:style-name="P7">I teraz bardzo przydadzą się nam balony…../o które prosiłam wcześniej, ewentualnie gumowa lekka piłka, ostatecznie rolka papieru toaletowego. Inny pomysł?....../. Doskonalić będziemy odbicia sposobem górnym.</text:p>
      <text:p text:style-name="P7">Na początek własna rozgrzewka…</text:p>
      <text:p text:style-name="P7">Potem ćwiczenia….</text:p>
      <text:p text:style-name="Bez_20_odstępów"><text:a xlink:type="simple" xlink:href="https://www.youtube.com/watch?v=-gucF0NzzkM" text:style-name="Internet_20_link" text:visited-style-name="Visited_20_Internet_20_Link"><text:span text:style-name="Internet_20_link"><text:span text:style-name="T1">https://www.youtube.com/watch?v=-gucF0NzzkM</text:span></text:span></text:a></text:p>
      <text:p text:style-name="Bez_20_odstępów"><text:a xlink:type="simple" xlink:href="https://www.youtube.com/watch?v=JVUiHncywto" text:style-name="Internet_20_link" text:visited-style-name="Visited_20_Internet_20_Link"><text:span text:style-name="Internet_20_link"><text:span text:style-name="T1">https://www.youtube.com/watch?v=JVUiHncywto</text:span></text:span></text:a></text:p>
      <text:p text:style-name="P7">A na koniec</text:p>
      <text:p text:style-name="Bez_20_odstępów"><text:a xlink:type="simple" xlink:href="https://www.youtube.com/watch?v=Z4ziWoCuf5g" text:style-name="Internet_20_link" text:visited-style-name="Visited_20_Internet_20_Link"><text:span text:style-name="Internet_20_link"><text:span text:style-name="T1">https://www.youtube.com/watch?v=Z4ziWoCuf5g</text:span></text:span></text:a></text:p>
      <text:p text:style-name="P6"/>
      <text:p text:style-name="P6">17.04.2020</text:p>
      <text:p text:style-name="P4">Temat: Streching – ćwiczenia rozciągające.</text:p>
      <text:p text:style-name="P4"/>
      <text:p text:style-name="P7">Proponuję 2 zestawy ćwiczeń rozciągających. Jeden wykonaj do południa , a drugi po południu.</text:p>
      <text:p text:style-name="P7">Najważniejsze , aby podczas wykonywania ćwiczeń nie robić niczego gwałtownie i niczego na siłę. Zrób tylko tyle , na ile pozwala ci ciało. Nie szarp, nie „przeciągaj struny” a wszystko będzie bezpieczne. Rezultaty i tak widoczne są po systematycznej, ciągłej pracy …</text:p>
      <text:p text:style-name="Bez_20_odstępów"><text:a xlink:type="simple" xlink:href="https://www.youtube.com/watch?v=TeLIWjwN_8k" text:style-name="Internet_20_link" text:visited-style-name="Visited_20_Internet_20_Link"><text:span text:style-name="Internet_20_link"><text:span text:style-name="T1">https://www.youtube.com/watch?v=TeLIWjwN_8k</text:span></text:span></text:a></text:p>
      <text:p text:style-name="Bez_20_odstępów"><text:a xlink:type="simple" xlink:href="https://www.youtube.com/watch?v=vq_4SghsXUg" text:style-name="Internet_20_link" text:visited-style-name="Visited_20_Internet_20_Link"><text:span text:style-name="Internet_20_link"><text:span text:style-name="T1">https://www.youtube.com/watch?v=vq_4SghsXUg</text:span></text:span></text:a></text:p>
      <text:p text:style-name="P6"/>
      <text:p text:style-name="P6"/>
      <text:p text:style-name="P6">20.04.2020</text:p>
      <text:p text:style-name="P6"/>
      <text:p text:style-name="P7">Zaczynamy tydzień z jogą. Są to ćwiczenia rozgrzewające, dodające energii, wzmacniające. Możecie wykonywać je sami, ale też spróbujcie zachęcić członków rodziny. Zachowajcie maksimum bezpieczeństwa, słuchajcie poleceń i po prostu bawcie się tymi ćwiczeniami.</text:p>
      <text:p text:style-name="P6"/>
      <text:p text:style-name="P4">Temat: Harmonia ćwiczeń gimnastycznych – „Powitanie słońca”.</text:p>
      <text:p text:style-name="Standard"><text:span text:style-name="T1">Bardzo proszę o wyszukanie na youtube, pod hasłem </text:span><text:span text:style-name="T3">joga – „powitanie słońca”</text:span><text:span text:style-name="T1">, ćwiczeń. Możecie wybrać jedną wersję dowolną. Następnie <text:s/>wykonanie ich 3 razy w ciągu całego dnia. Potem posłużą one, jako ćwiczenia gimnastyki porannej, do codziennego wykorzystania /można również w ciągu <text:s/>dnia/. </text:span></text:p>
      <text:p text:style-name="P6">21.04.2020</text:p>
      <text:p text:style-name="P4">Temat: Joga dla kręgosłupa – podstawowy zestaw ćwiczeń wzmacniających.</text:p>
      <text:p text:style-name="P4"/>
      <text:p text:style-name="Standard"><text:span text:style-name="T1">Po wstaniu z łóżka <text:s/>/no dobra później też może być/ wykonacie „powitanie słońca”, a następnie jogę dla kręgosłupa </text:span><text:a xlink:type="simple" xlink:href="https://www.youtube.com/watch?v=kF9Qdx2MP5o" text:style-name="Internet_20_link" text:visited-style-name="Visited_20_Internet_20_Link"><text:span text:style-name="T8">https://www.youtube.com/watch?v=kF9Qdx2MP5o</text:span></text:a><text:span text:style-name="T1"> lub </text:span><text:a xlink:type="simple" xlink:href="https://www.youtube.com/watch?v=PNvj3k8DH_s" text:style-name="Internet_20_link" text:visited-style-name="Visited_20_Internet_20_Link"><text:span text:style-name="Internet_20_link"><text:span text:style-name="T1">https://www.youtube.com/watch?v=PNvj3k8DH_s</text:span></text:span></text:a><text:span text:style-name="T1"> <text:s text:c="2"/>a najlepiej oba. <text:s text:c="2"/>Wykonuj te sekwencje regularnie a efekty zobaczysz szybko….</text:span></text:p>
      <text:p text:style-name="P6">22.04.2020</text:p>
      <text:p text:style-name="P4">Temat: Joga dla relaksacji – wzmacnianie poszczególnych grup mięśniowych.</text:p>
      <text:p text:style-name="P7"/>
      <text:p text:style-name="P7">Na początek „Powitanie słońca”, jako rozgrzewka. </text:p>
      <text:p text:style-name="Bez_20_odstępów"><text:span text:style-name="T1">Potem proponuję kilka ćwiczeń dla równowagi, koncentracji oraz wzmocnienia ciała.</text:span></text:p>
      <text:p text:style-name="Bez_20_odstępów"><text:a xlink:type="simple" xlink:href="https://www.youtube.com/watch?v=61IhKos8478" text:style-name="Internet_20_link" text:visited-style-name="Visited_20_Internet_20_Link"><text:span text:style-name="Internet_20_link"><text:span text:style-name="T1">https://www.youtube.com/watch?v=61IhKos8478</text:span></text:span></text:a></text:p>
      <text:p text:style-name="P6"/>
      <text:p text:style-name="P6">24.04.2020</text:p>
      <text:p text:style-name="P4">Temat: Zastosowanie zestawu ćwiczeń jogi jako gimnastyki porannej.</text:p>
      <text:p text:style-name="P4"/>
      <text:p text:style-name="P7">Zanim wstaniesz, wykonaj ćwiczenia w łóżku.</text:p>
      <text:p text:style-name="Bez_20_odstępów"><text:a xlink:type="simple" xlink:href="https://www.youtube.com/watch?v=MS-P3sTgQEg" text:style-name="Internet_20_link" text:visited-style-name="Visited_20_Internet_20_Link"><text:span text:style-name="Internet_20_link"><text:span text:style-name="T1">https://www.youtube.com/watch?v=MS-P3sTgQEg</text:span></text:span></text:a></text:p>
      <text:p text:style-name="Bez_20_odstępów"><text:span text:style-name="T1">Następnie <text:s/>zestaw ćwiczeń „Powitanie słońca”</text:span></text:p>
      <text:p text:style-name="Bez_20_odstępów"><text:span text:style-name="T1">A potem jeszcze to….</text:span><text:a xlink:type="simple" xlink:href="https://www.youtube.com/watch?v=Uk2TRawRlBk" text:style-name="Internet_20_link" text:visited-style-name="Visited_20_Internet_20_Link"><text:span text:style-name="Internet_20_link"><text:span text:style-name="T1">https://www.youtube.com/watch?v=Uk2TRawRlBk</text:span></text:span></text:a></text:p>
      <text:p text:style-name="Bez_20_odstępów"><text:span text:style-name="T1">Napisz jak podobają ci się ćwiczenia jogi? Czy znalazłeś/aś/ coś ciekawego dla siebie? Co dał Ci ten tydzień z jogą?</text:span></text:p>
      <text:p text:style-name="P7">Joanna Kisi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ia K</meta:initial-creator>
    <meta:creation-date>2020-04-14T10:33:00</meta:creation-date>
    <dc:date>2020-04-15T11:13:18.58</dc:date>
    <meta:editing-cycles>8</meta:editing-cycles>
    <meta:editing-duration>PT3H35M</meta:editing-duration>
    <meta:document-statistic meta:table-count="0" meta:image-count="0" meta:object-count="0" meta:page-count="1" meta:paragraph-count="37" meta:word-count="317" meta:character-count="2679"/>
    <meta:generator>OpenOffice/4.1.2$Win32 OpenOffice.org_project/412m3$Build-9782</meta:generator>
  </office:meta>
</office:document-meta>
</file>