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  <style:text-properties style:font-name="Times New Roman" style:language-asian="pl" style:country-asian="PL" style:font-name-complex="Times New Roman"/>
    </style:style>
    <style:style style:name="P2" style:family="paragraph" style:parent-style-name="Standard">
      <style:paragraph-properties fo:margin-top="0cm" fo:margin-bottom="0cm" fo:line-height="100%" style:text-autospace="none"/>
    </style:style>
    <style:style style:name="P3" style:family="paragraph" style:parent-style-name="Standard">
      <style:paragraph-properties fo:margin-top="0cm" fo:margin-bottom="0cm" fo:line-height="100%" style:text-autospace="none"/>
      <style:text-properties fo:color="#000000" style:font-name="Times New Roman" style:language-asian="pl" style:country-asian="PL" style:font-name-complex="Times New Roman"/>
    </style:style>
    <style:style style:name="P4" style:family="paragraph" style:parent-style-name="Bez_20_odstępów">
      <style:text-properties style:font-name="Times New Roman" style:font-name-complex="Times New Roman"/>
    </style:style>
    <style:style style:name="P5" style:family="paragraph" style:parent-style-name="Bez_20_odstępów">
      <style:text-properties style:font-name="Times New Roman" fo:font-weight="bold" style:font-weight-asian="bold" style:font-name-complex="Times New Roman"/>
    </style:style>
    <style:style style:name="P6" style:family="paragraph" style:parent-style-name="Bez_20_odstępów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7" style:family="paragraph" style:parent-style-name="Bez_20_odstępów">
      <style:text-properties style:font-name="Times New Roman" style:text-underline-style="solid" style:text-underline-width="auto" style:text-underline-color="font-color" style:font-name-complex="Times New Roman"/>
    </style:style>
    <style:style style:name="P8" style:family="paragraph" style:parent-style-name="Bez_20_odstępów">
      <style:text-properties style:font-name="Times New Roman" style:language-asian="pl" style:country-asian="PL" style:font-name-complex="Times New Roman"/>
    </style:style>
    <style:style style:name="P9" style:family="paragraph" style:parent-style-name="Bez_20_odstępów" style:master-page-name="Standard">
      <style:paragraph-properties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language-asian="pl" style:country-asian="PL" style:font-name-complex="Times New Roman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fo:color="#000000" style:font-name="Times New Roman" style:language-asian="pl" style:country-asian="PL" style:font-name-complex="Times New Roman"/>
    </style:style>
    <style:style style:name="T6" style:family="text">
      <style:text-properties fo:color="#646464" style:font-name="Times New Roman" style:language-asian="pl" style:country-asian="P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Klasa 6C</text:span></text:p>
      <text:p text:style-name="P5">Zawsze pamiętajcie o zachowaniu bezpieczeństwa podczas <text:s/>wykonywania ćwiczeń!</text:p>
      <text:p text:style-name="P6"/>
      <text:p text:style-name="P7">15.04.2020</text:p>
      <text:p text:style-name="Bez_20_odstępów"><text:span text:style-name="T2">Temat: Ćwiczenia techniczne z elementami piłki siatkowej.</text:span></text:p>
      <text:p text:style-name="P5"/>
      <text:p text:style-name="Bez_20_odstępów"><text:span text:style-name="T1">I teraz bardzo przydadzą się nam balony…../o które prosiłam wcześniej, ewentualnie gumowa lekka piłka, ostatecznie rolka papieru toaletowego. Inny pomysł?....../. Doskonalić będziemy odbicia sposobem górnym.</text:span></text:p>
      <text:p text:style-name="P4">Na początek znana wam wasza własna rozgrzewka, potem….</text:p>
      <text:p text:style-name="Bez_20_odstępów"><text:a xlink:type="simple" xlink:href="https://www.youtube.com/watch?v=E_L0JcYJE2g" text:style-name="Internet_20_link" text:visited-style-name="Visited_20_Internet_20_Link"><text:span text:style-name="Internet_20_link"><text:span text:style-name="T1">https://www.youtube.com/watch?v=E_L0JcYJE2g</text:span></text:span></text:a></text:p>
      <text:p text:style-name="P4">a po ćwiczeniach…</text:p>
      <text:p text:style-name="Bez_20_odstępów"><text:a xlink:type="simple" xlink:href="https://www.youtube.com/watch?v=OVQK9Uh4i-4" text:style-name="Internet_20_link" text:visited-style-name="Visited_20_Internet_20_Link"><text:span text:style-name="Internet_20_link"><text:span text:style-name="T1">https://www.youtube.com/watch?v=OVQK9Uh4i-4</text:span></text:span></text:a></text:p>
      <text:p text:style-name="P4"/>
      <text:p text:style-name="P7">17.04.2020</text:p>
      <text:p text:style-name="P5">Temat: Streching – ćwiczenia rozciągające.</text:p>
      <text:p text:style-name="P5"/>
      <text:p text:style-name="P4">Proponuję 2 zestawy ćwiczeń rozciągających. Jeden wykonaj do południa , a drugi po południu.</text:p>
      <text:p text:style-name="Bez_20_odstępów"><text:span text:style-name="T1">Najważniejsze, aby podczas wykonywania ćwiczeń nie robić niczego gwałtownie i niczego na siłę. Zrób tylko tyle , na ile pozwala ci ciało. Nie szarp, nie „przeciągaj struny”, a wszystko będzie bezpieczne. Rezultaty i tak widoczne są po systematycznej, ciągłej pracy …</text:span></text:p>
      <text:p text:style-name="P4">Na początek „Powitanie słońca”</text:p>
      <text:p text:style-name="P4">Potem…</text:p>
      <text:p text:style-name="Bez_20_odstępów"><text:a xlink:type="simple" xlink:href="https://www.youtube.com/watch?v=TeLIWjwN_8k" text:style-name="Internet_20_link" text:visited-style-name="Visited_20_Internet_20_Link"><text:span text:style-name="Internet_20_link"><text:span text:style-name="T1">https://www.youtube.com/watch?v=TeLIWjwN_8k</text:span></text:span></text:a></text:p>
      <text:p text:style-name="Bez_20_odstępów"><text:a xlink:type="simple" xlink:href="https://www.youtube.com/watch?v=vq_4SghsXUg" text:style-name="Internet_20_link" text:visited-style-name="Visited_20_Internet_20_Link"><text:span text:style-name="Internet_20_link"><text:span text:style-name="T1">https://www.youtube.com/watch?v=vq_4SghsXUg</text:span></text:span></text:a></text:p>
      <text:p text:style-name="P4"/>
      <text:p text:style-name="P7">20.04.2020</text:p>
      <text:p text:style-name="Bez_20_odstępów"><text:span text:style-name="T2">Temat: Gimnastyka korekcyjna – ćwiczenia wzmacniające poszczególne partie ciała.</text:span></text:p>
      <text:p text:style-name="P4"><text:s/></text:p>
      <text:p text:style-name="P4">Dziś troszkę inaczej…. </text:p>
      <text:p text:style-name="P4">1.Zaczynamy od rozgrzewki….</text:p>
      <text:p text:style-name="P1">Marsz w miejscu z pracą ramion;</text:p>
      <text:p text:style-name="P1">Trucht w miejscu z pracą ramion;</text:p>
      <text:p text:style-name="P1">Spokojne wymachy i krążenia wszystkimi kończynami we wszystkich kierunkach,</text:p>
      <text:p text:style-name="P1">ze stopniowym zwiększaniem intensywności oraz zakresu ruchu w stawach;</text:p>
      <text:p text:style-name="P2"><text:span text:style-name="T3">Tzw. "pajacyki", czyli: pozycja zasadnicza, na raz podskokiem NN do rozkroku z</text:span></text:p>
      <text:p text:style-name="P2"><text:span text:style-name="T3">równoczesnym wymachem RR bokiem w górę, na dwa powrót do postawy.</text:span></text:p>
      <text:p text:style-name="P1">2.Nastepnie próbujemy….</text:p>
      <text:p text:style-name="P3">"Czy potrafisz, stojąc prosto, jednocześnie wykonywać krążenia prawym</text:p>
      <text:p text:style-name="P3">ramieniem w przód, a lewym ramieniem w tył?";</text:p>
      <text:p text:style-name="P3">"Czy potrafisz, zaczynając z przysiadu podpartego, wyprostować nogi w kolanach,</text:p>
      <text:p text:style-name="P2"><text:span text:style-name="T5">nie odrywając dłoni i stóp od ziemi?";</text:span></text:p>
      <text:p text:style-name="P3">"Czy potrafisz, stojąc prosto, położyć sobie woreczek na głowie, usiąść i wstać</text:p>
      <text:p text:style-name="P3">ponownie, nie upuszczając woreczka z głowy?";</text:p>
      <text:p text:style-name="P3">"Czy potrafisz, leżąc tyłem, nie odrywając pleców od ziemi, dotknąć raz kostki</text:p>
      <text:p text:style-name="P2"><text:span text:style-name="T5">prawej, a raz kostki lewej?";</text:span></text:p>
      <text:p text:style-name="P3">"Czy potrafisz usiąść do siadu skrzyżnego i wstać 10 razy, nie dotykając dłońmi</text:p>
      <text:p text:style-name="P3">ziemi?";</text:p>
      <text:p text:style-name="P3">"Czy potrafisz, leżąc przodem, dotknąć stopami głowy?";</text:p>
      <text:p text:style-name="P3">"Czy potrafisz siedząc, unieść nogi i napisać w powietrzu swoje imię?";</text:p>
      <text:p text:style-name="P3">"Czy potrafisz, z siadu klęcznego, trzymając ramiona z przodu, raz siadać na ziemi z</text:p>
      <text:p text:style-name="P3">prawej strony stóp, a raz z lewej? Czy potrafisz to zrobić 10 razy?"</text:p>
      <text:p text:style-name="P3">3. Dalej przechodzimy do…..</text:p>
      <text:p text:style-name="Bez_20_odstępów"><text:span text:style-name="T6">m</text:span><text:span text:style-name="T3">ini obwodu ćwiczebnego / krótki, z małą liczbą powtórzeń, ale wykonany kilka razy/</text:span></text:p>
      <text:p text:style-name="P1">a/ "pompki", czyli ugięcia ramion z postawy podpór leżąc przodem, ramiona na</text:p>
      <text:p text:style-name="P1">szerokość barków lub trochę szerzej - 3 powtórzenia (według możliwości mogą</text:p>
      <text:p text:style-name="P1"><text:soft-page-break/>być na kolanach), </text:p>
      <text:p text:style-name="P1">b/spięcia mm.brzucha 6 powtórzeń (leżenie tyłem, nogi ugięte w</text:p>
      <text:p text:style-name="P1">kolanach, ramiona leżą na klatce piersiowej lub dłonie trzymają delikatnie uszy,</text:p>
      <text:p text:style-name="P1">skłony tułowia w przód bez odrywania pleców od podłogi w odcinku</text:p>
      <text:p text:style-name="P1">lędźwiowym), </text:p>
      <text:p text:style-name="P1">c/skłony tułowia w tył z leżenia przodem 4 powtórzenia - ramiona w</text:p>
      <text:p text:style-name="P1">tak zwane "skrzydełka", czyli ramiona w bok ugięte w górę, </text:p>
      <text:p text:style-name="P2"><text:span text:style-name="T3">d/"przysiady" 4 powtórzenia czyli ugięcia nogi do przysiadu w lekkim rozkroku, całe stopy oparte</text:span></text:p>
      <text:p text:style-name="P1">o podłoże. </text:p>
      <text:p text:style-name="P2"><text:span text:style-name="T3">Powyższy mini obwód powinien być wykonany bez przerwy w całości i</text:span></text:p>
      <text:p text:style-name="P1">powtórzony np.: 3 razy z krótkimi przerwami pomiędzy obwodami (20 s).</text:p>
      <text:p text:style-name="P2"><text:span text:style-name="T3">ten mini obwód ćwiczebny ma na celu pobudzenie konkretnych grup</text:span></text:p>
      <text:p text:style-name="P1">mięśniowych i przez to całego organizmu.</text:p>
      <text:p text:style-name="P8">Rozluźnienie np. strzepywanie ramion i nóg plus lekkie rozmasowanie twarzy.</text:p>
      <text:p text:style-name="P7"/>
      <text:p text:style-name="P7">21.04.2020.</text:p>
      <text:p text:style-name="P5">Temat: Nauka podstawowych kroków aerobiku.</text:p>
      <text:p text:style-name="P5"/>
      <text:p text:style-name="Bez_20_odstępów"><text:span text:style-name="T4">Na początek <text:s/>step touch, v-step, heel back, step out ….</text:span></text:p>
      <text:p text:style-name="Bez_20_odstępów"><text:a xlink:type="simple" xlink:href="https://www.youtube.com/watch?v=i5vE8Xj6n1o" text:style-name="Internet_20_link" text:visited-style-name="Visited_20_Internet_20_Link"><text:span text:style-name="Internet_20_link"><text:span text:style-name="T1">https://www.youtube.com/watch?v=i5vE8Xj6n1o</text:span></text:span></text:a></text:p>
      <text:p text:style-name="P4">potem……</text:p>
      <text:p text:style-name="Bez_20_odstępów"><text:a xlink:type="simple" xlink:href="https://www.youtube.com/watch?v=Xewf0Ecyrfs" text:style-name="Internet_20_link" text:visited-style-name="Visited_20_Internet_20_Link"><text:span text:style-name="Internet_20_link"><text:span text:style-name="T1">https://www.youtube.com/watch?v=Xewf0Ecyrfs</text:span></text:span></text:a></text:p>
      <text:p text:style-name="P7"/>
      <text:p text:style-name="P7">22.04.2020</text:p>
      <text:p text:style-name="P5">Temat: Ćwiczenia techniczne z elementami piłki nożnej.</text:p>
      <text:p text:style-name="P4"/>
      <text:p text:style-name="P4">Na początek rozgrzewka….</text:p>
      <text:p text:style-name="Bez_20_odstępów"><text:a xlink:type="simple" xlink:href="https://www.youtube.com/watch?v=byQTrTxUPbI" text:style-name="Internet_20_link" text:visited-style-name="Visited_20_Internet_20_Link"><text:span text:style-name="Internet_20_link"><text:span text:style-name="T1">https://www.youtube.com/watch?v=byQTrTxUPbI</text:span></text:span></text:a></text:p>
      <text:p text:style-name="P4">potem…</text:p>
      <text:p text:style-name="Bez_20_odstępów"><text:a xlink:type="simple" xlink:href="https://www.youtube.com/watch?v=1L4kswkwe-g" text:style-name="Internet_20_link" text:visited-style-name="Visited_20_Internet_20_Link"><text:span text:style-name="Internet_20_link"><text:span text:style-name="T1">https://www.youtube.com/watch?v=1L4kswkwe-g</text:span></text:span></text:a></text:p>
      <text:p text:style-name="Bez_20_odstępów"><text:a xlink:type="simple" xlink:href="https://www.youtube.com/watch?v=rwv96NPdLj4" text:style-name="Internet_20_link" text:visited-style-name="Visited_20_Internet_20_Link"><text:span text:style-name="Internet_20_link"><text:span text:style-name="T1">https://www.youtube.com/watch?v=rwv96NPdLj4</text:span></text:span></text:a></text:p>
      <text:p text:style-name="P4">a na koniec….</text:p>
      <text:p text:style-name="Bez_20_odstępów"><text:a xlink:type="simple" xlink:href="https://www.youtube.com/watch?v=Mb6gLj9FYLI" text:style-name="Internet_20_link" text:visited-style-name="Visited_20_Internet_20_Link"><text:span text:style-name="Internet_20_link"><text:span text:style-name="T1">https://www.youtube.com/watch?v=Mb6gLj9FYLI</text:span></text:span></text:a></text:p>
      <text:p text:style-name="P7"/>
      <text:p text:style-name="P7">24.04.2020</text:p>
      <text:p text:style-name="P5">Temat: Wzmacnianie mięśni kończyn górnych i dolnych.</text:p>
      <text:p text:style-name="P4"/>
      <text:p text:style-name="P4">Zacznij od takich ćwiczeń:</text:p>
      <text:p text:style-name="Bez_20_odstępów"><text:a xlink:type="simple" xlink:href="https://www.youtube.com/watch?v=eWtnxOgV4S0" text:style-name="Internet_20_link" text:visited-style-name="Visited_20_Internet_20_Link"><text:span text:style-name="Internet_20_link"><text:span text:style-name="T1">https://www.youtube.com/watch?v=eWtnxOgV4S0</text:span></text:span></text:a></text:p>
      <text:p text:style-name="P4">a potem potańcz….</text:p>
      <text:p text:style-name="Bez_20_odstępów"><text:a xlink:type="simple" xlink:href="https://www.youtube.com/watch?v=nknh_1GN_lE" text:style-name="Internet_20_link" text:visited-style-name="Visited_20_Internet_20_Link"><text:span text:style-name="Internet_20_link"><text:span text:style-name="T1">https://www.youtube.com/watch?v=nknh_1GN_lE</text:span></text:span></text:a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1:13:22.57</meta:creation-date>
    <meta:document-statistic meta:table-count="0" meta:image-count="0" meta:object-count="0" meta:page-count="2" meta:paragraph-count="82" meta:word-count="538" meta:character-count="4102"/>
    <dc:date>2020-04-15T11:13:38.42</dc:date>
    <meta:editing-duration>PT16S</meta:editing-duration>
    <meta:editing-cycles>1</meta:editing-cycles>
    <meta:generator>OpenOffice/4.1.2$Win32 OpenOffice.org_project/412m3$Build-9782</meta:generator>
  </office:meta>
</office:document-meta>
</file>