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 slab" svg:font-family="'roboto slab', La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text-underline-style="none" fo:font-weight="normal" officeooo:rsid="002ea743" officeooo:paragraph-rsid="00377c9c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Times New Roman" fo:font-size="13pt" style:text-underline-style="none" fo:font-weight="bold" officeooo:rsid="002ea743" officeooo:paragraph-rsid="00377c9c" style:font-size-asian="13pt" style:font-weight-asian="bold" style:font-size-complex="13pt" style:font-weight-complex="bold"/>
    </style:style>
    <style:style style:name="P3" style:family="paragraph" style:parent-style-name="Standard"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2f5630" officeooo:paragraph-rsid="00377c9c" style:font-size-asian="13pt" style:font-weight-asian="normal" style:font-size-complex="13pt" style:font-weight-complex="normal"/>
    </style:style>
    <style:style style:name="P4" style:family="paragraph" style:parent-style-name="Text_20_body"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2ea743" officeooo:paragraph-rsid="00377c9c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officeooo:paragraph-rsid="00377c9c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officeooo:rsid="002f0ca0" officeooo:paragraph-rsid="00377c9c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37fa5b" officeooo:paragraph-rsid="0037fa5b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bold" officeooo:rsid="0037fa5b" officeooo:paragraph-rsid="0037fa5b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Times New Roman" fo:font-size="13pt" style:text-underline-style="none" fo:font-weight="normal" officeooo:rsid="002f0ca0" officeooo:paragraph-rsid="00377c9c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Times New Roman" fo:font-size="13pt" fo:font-weight="bold" officeooo:rsid="00082bed" officeooo:paragraph-rsid="003bbf09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Times New Roman" fo:font-size="13pt" style:text-underline-style="none" fo:font-weight="bold" officeooo:rsid="00121152" officeooo:paragraph-rsid="003bbf09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Times New Roman" fo:font-size="13pt" style:text-underline-style="none" fo:font-weight="bold" officeooo:rsid="0030f6ac" officeooo:paragraph-rsid="003bbf09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Times New Roman" fo:font-size="13pt" style:text-underline-style="none" fo:font-weight="normal" officeooo:rsid="0031a8e4" officeooo:paragraph-rsid="003bbf09" style:font-size-asian="13pt" style:font-weight-asian="normal" style:font-size-complex="13pt" style:font-weight-complex="normal"/>
    </style:style>
    <style:style style:name="P14" style:family="paragraph" style:parent-style-name="Standard">
      <style:text-properties fo:font-variant="normal" fo:text-transform="none" fo:color="#000000" style:font-name="roboto slab" fo:font-size="13.5pt" fo:letter-spacing="normal" fo:font-style="normal" fo:font-weight="normal" officeooo:rsid="0031a8e4" officeooo:paragraph-rsid="003bbf09" style:font-size-asian="13pt" style:font-weight-asian="bold" style:font-size-complex="13pt" style:font-weight-complex="bold"/>
    </style:style>
    <style:style style:name="P15" style:family="paragraph" style:parent-style-name="Text_20_body">
      <style:text-properties style:font-name="Times New Roman" fo:font-size="13pt" fo:font-weight="bold" officeooo:rsid="0030f6ac" officeooo:paragraph-rsid="003bbf09" style:font-size-asian="13pt" style:font-weight-asian="bold" style:font-size-complex="13pt" style:font-weight-complex="bold"/>
    </style:style>
    <style:style style:name="P16" style:family="paragraph" style:parent-style-name="Text_20_body" style:list-style-name="L1">
      <style:paragraph-properties fo:margin-top="0cm" fo:margin-bottom="0.265cm" loext:contextual-spacing="false" fo:text-align="justify" style:justify-single-word="false" fo:orphans="2" fo:widows="2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37fa5b" officeooo:paragraph-rsid="0037fa5b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fo:font-variant="normal" fo:text-transform="none" fo:color="#000000" style:font-name="roboto slab" fo:font-size="13.5pt" fo:letter-spacing="normal" fo:font-style="normal" fo:font-weight="normal" officeooo:paragraph-rsid="003bbf09"/>
    </style:style>
    <style:style style:name="P18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fo:font-variant="normal" fo:text-transform="none" fo:color="#000000" style:font-name="roboto slab" fo:font-size="13.5pt" fo:letter-spacing="normal" fo:font-style="normal" fo:font-weight="normal" officeooo:rsid="0031a8e4" officeooo:paragraph-rsid="003bbf09"/>
    </style:style>
    <style:style style:name="P19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officeooo:paragraph-rsid="003bbf09"/>
    </style:style>
    <style:style style:name="T1" style:family="text">
      <style:text-properties style:text-underline-style="none" officeooo:rsid="0005048f"/>
    </style:style>
    <style:style style:name="T2" style:family="text">
      <style:text-properties style:text-underline-style="none" officeooo:rsid="0011240e"/>
    </style:style>
    <style:style style:name="T3" style:family="text">
      <style:text-properties style:text-underline-style="none" officeooo:rsid="00121152"/>
    </style:style>
    <style:style style:name="T4" style:family="text">
      <style:text-properties fo:font-variant="normal" fo:text-transform="none" fo:color="#333333" fo:letter-spacing="normal" fo:font-style="normal"/>
    </style:style>
    <style:style style:name="T5" style:family="text">
      <style:text-properties fo:font-variant="normal" fo:text-transform="none" fo:color="#333333" fo:letter-spacing="normal" fo:font-style="normal" officeooo:rsid="002f5630"/>
    </style:style>
    <style:style style:name="T6" style:family="text">
      <style:text-properties fo:font-variant="normal" fo:text-transform="none" fo:color="#000000" style:font-name="roboto slab" fo:font-size="13.5pt" fo:letter-spacing="normal" fo:font-style="normal" style:text-underline-style="none" fo:font-weight="bold"/>
    </style:style>
    <style:style style:name="T7" style:family="text">
      <style:text-properties fo:font-variant="normal" fo:text-transform="none" fo:color="#000000" style:font-name="roboto slab" fo:font-size="13.5pt" fo:letter-spacing="normal" fo:font-style="normal" fo:font-weight="bold"/>
    </style:style>
    <style:style style:name="T8" style:family="text">
      <style:text-properties officeooo:rsid="00377c9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39d8d8"/>
    </style:style>
    <style:style style:name="T11" style:family="text">
      <style:text-properties officeooo:rsid="0039d8d8"/>
    </style:style>
    <style:style style:name="T12" style:family="text">
      <style:text-properties officeooo:rsid="0031a8e4"/>
    </style:style>
    <style:style style:name="T13" style:family="text">
      <style:text-properties officeooo:rsid="003bbf0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LASA 6A <text:span text:style-name="T1"><text:s text:c="5"/></text:span><text:span text:style-name="T3">8.06 – 10.06.20</text:span></text:p>
      <text:p text:style-name="P11"><text:span text:style-name="T13">10</text:span>.06.2020</text:p>
      <text:p text:style-name="P12">SZCZĘŚĆ BOŻE!!!!</text:p>
      <text:p text:style-name="P13">Witam Was serdecznie, dziś trochędł€ższa czytanka.</text:p>
      <text:p text:style-name="P15"><text:span text:style-name="Strong_20_Emphasis"><text:span text:style-name="T6">Uroczystość Najświętszego Ciała i Krwi Chrystusa – Boże Ciało to jedno z głównych świąt obchodzonych w Kościele katolickim.</text:span></text:span></text:p>
      <text:p text:style-name="P17">Świadomość niezwykłego cudu przemiany konsekrowanego chleba i wina w rzeczywiste Ciało i Krew Chrystusa towarzyszyła wiernym od początku chrześcijaństwa, ale trzeba było czekać aż dziesięć stuleci, zanim zewnętrzne przejawy tego kultu powstały i zadomowiły się w Kościele katolickim. Początek tradycji obchodzenia święta Bożego Ciała sięga XIII wieku. U progu tego stulecia – na Soborze Laterańskim IV (1215) – w Kościele katolickim przyjęto dogmat o transsubstancjacji, czyli przemianie substancji chleba i wina w ciało i krew Chrystusa z zachowaniem ich naturalnych przypadłości, takich jak smak, wygląd, forma itp. <text:s/>Święto eucharystyczne przypadało w tym okresie zwyczajowo w Wielki Czwartek, w czasie, którego – zgodnie z tradycją ewangeliczną – Jezus po raz pierwszy dokonał przemiany chleba i wina w swoje Ciało i Krew.</text:p>
      <text:p text:style-name="P17">Bezpośrednią przyczyną ustanowienia uroczystości Najświętszego Ciała i Krwi Chrystusa były objawienia bł. Julianny z Cornillon. Zgodnie z tradycją <text:s/>w 1245 r., św. Juliannie ukazać miał się Chrystus, który w widzeniu domagał się ustanowienia święta Eucharystii na pierwszy czwartek po święcie Trójcy Przenajświętszej. Pod wpływem tych objawień bp Robert ustanowił w 1246 r. święto Bożego Ciała, początkowo dla diecezji Liege, oraz zainaugurował pierwszą procesję eucharystyczną ulicami miasta.Wkrótce zaczęto jednak wysuwać przeciwko Juliannie oskarżenia o herezję, a decyzję o wprowadzeniu święta Bożego Ciała w diecezji Liege uznano za przedwczesną. Zarzuty te spowodowały, że święto przestało być obchodzone.<text:line-break/><text:line-break/>Sprawa święta Eucharystii nie została jednak zapomniana. Problemem tym zajął się późniejszy biskup Verdun, a od 1261 r. papież Urban IV. Do ostatecznego uznania święta Bożego Ciała za ogólnokościelne papieża tego skłonił jednak dopiero cud eucharystyczny, jaki dokonał się w Bolsenie w środkowych Włoszech w 1263 r. W czasie jednej z Mszy św., podczas przemienienia, odprawiający kapłan zauważyć miał, że z konsekrowanej hostii zaczynały spadać krople krwi. W Polsce jako pierwszy wprowadził to święto bp Nankier w 1320 r. w diecezji kr<text:span text:style-name="T12">akowskiej.</text:span></text:p>
      <text:p text:style-name="P19"><text:soft-page-break/><text:span text:style-name="Strong_20_Emphasis"><text:span text:style-name="T7">Procesje</text:span></text:span></text:p>
      <text:p text:style-name="P17">Procesje eucharystyczne w dniu Bożego Ciała wprowadzono później niż samo święto. Procesję odprawiano z wielkim przepychem od początku jej wprowadzenia. Od czasu zakwestionowania tych praktyk przez reformację, udział w procesji traktowano jako publiczne wyznanie wiary.</text:p>
      <text:p text:style-name="P17">W Polsce od czasów rozbiorów z udziałem w procesji łączyła się w świadomości wiernych manifestacja przynależności narodowej. Po II wojnie światowej procesje w czasie Bożego Ciała były znakiem jedności narodu i wiary. Z tej racji ateistyczne władze państwowe niejednokrotnie zakazywały procesji urządzanych ulicami miast.</text:p>
      <text:p text:style-name="P17">Konferencja Episkopatu Polski zmodyfikowała 17 lutego 1967 r. obrzędy procesji Bożego Ciała, wprowadzając w całej Polsce nowe modlitwy przy każdym ołtarzu oraz czytania Ewangelii tematycznie związane z Eucharystią.</text:p>
      <text:p text:style-name="P18">TEMAT : BoŻE Ciało</text:p>
      <text:p text:style-name="P14"><text:span text:style-name="T1">NOTATKA:napiszcie kilka słów o uroczystości Bożego Ciał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 slab" svg:font-family="'roboto slab', La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9:57:47.068000000</meta:creation-date>
    <dc:date>2020-06-06T18:11:20.855000000</dc:date>
    <meta:editing-duration>PT1H45M33S</meta:editing-duration>
    <meta:editing-cycles>23</meta:editing-cycles>
    <meta:generator>LibreOffice/5.3.7.2$Windows_x86 LibreOffice_project/6b8ed514a9f8b44d37a1b96673cbbdd077e24059</meta:generator>
    <meta:document-statistic meta:table-count="0" meta:image-count="0" meta:object-count="0" meta:page-count="2" meta:paragraph-count="13" meta:word-count="442" meta:character-count="3195" meta:non-whitespace-character-count="2752"/>
  </office:meta>
</office:document-meta>
</file>