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Droid" svg:font-family="Droid"/>
    <style:font-face style:name="Open Sans" svg:font-family="'Open Sans'"/>
    <style:font-face style:name="PTSerif" svg:font-family="PTSerif"/>
    <style:font-face style:name="arial" svg:font-family="arial"/>
    <style:font-face style:name="tahoma" svg:font-family="tahom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style="normal" fo:font-weight="normal" officeooo:rsid="001edc6a" officeooo:paragraph-rsid="001edc6a" style:font-size-asian="13pt" style:font-style-asian="normal" style:font-weight-asian="normal" style:font-size-complex="13pt" style:font-style-complex="normal" style:font-weight-complex="normal"/>
    </style:style>
    <style:style style:name="P2" style:family="paragraph" style:parent-style-name="Standard">
      <style:text-properties style:font-name="Times New Roman" fo:font-size="13pt" fo:font-weight="bold" officeooo:rsid="00082bed" officeooo:paragraph-rsid="00082be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Times New Roman" fo:font-size="13pt" fo:font-weight="bold" officeooo:rsid="0024028e" officeooo:paragraph-rsid="0024028e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Times New Roman" fo:font-size="13pt" fo:font-weight="bold" officeooo:rsid="00253c40" officeooo:paragraph-rsid="00253c40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Times New Roman" fo:font-size="13pt" fo:font-weight="bold" officeooo:rsid="0026e986" officeooo:paragraph-rsid="0026e986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Times New Roman" fo:font-size="13pt" fo:font-weight="normal" officeooo:rsid="0024028e" officeooo:paragraph-rsid="0024028e" style:font-size-asian="13pt" style:font-weight-asian="normal" style:font-size-complex="13pt" style:font-weight-complex="normal"/>
    </style:style>
    <style:style style:name="P7" style:family="paragraph" style:parent-style-name="Standard">
      <style:text-properties style:font-name="Times New Roman" fo:font-size="13pt" fo:font-weight="normal" officeooo:rsid="0024028e" officeooo:paragraph-rsid="00253856" style:font-size-asian="13pt" style:font-weight-asian="normal" style:font-size-complex="13pt" style:font-weight-complex="normal"/>
    </style:style>
    <style:style style:name="P8" style:family="paragraph" style:parent-style-name="Standard">
      <style:text-properties style:font-name="Times New Roman" fo:font-size="13pt" fo:font-weight="normal" officeooo:rsid="00253856" officeooo:paragraph-rsid="00253856" style:font-size-asian="13pt" style:font-weight-asian="normal" style:font-size-complex="13pt" style:font-weight-complex="normal"/>
    </style:style>
    <style:style style:name="P9" style:family="paragraph" style:parent-style-name="Standard">
      <style:text-properties style:font-name="Times New Roman" fo:font-size="13pt" fo:font-weight="normal" officeooo:rsid="0026e986" officeooo:paragraph-rsid="0026e986" style:font-size-asian="13pt" style:font-weight-asian="normal" style:font-size-complex="13pt" style:font-weight-complex="normal"/>
    </style:style>
    <style:style style:name="P10" style:family="paragraph" style:parent-style-name="Standard" style:list-style-name="L1">
      <style:text-properties style:font-name="Times New Roman" fo:font-size="13pt" fo:font-weight="normal" officeooo:rsid="00253856" officeooo:paragraph-rsid="00253856" style:font-size-asian="13pt" style:font-weight-asian="normal" style:font-size-complex="13pt" style:font-weight-complex="normal"/>
    </style:style>
    <style:style style:name="P11" style:family="paragraph" style:parent-style-name="Standard">
      <style:text-properties officeooo:paragraph-rsid="0026e986"/>
    </style:style>
    <style:style style:name="P12" style:family="paragraph" style:parent-style-name="Standard">
      <style:text-properties style:font-name="Times New Roman" fo:font-size="13pt" officeooo:rsid="002cf443" officeooo:paragraph-rsid="002cf443" style:font-size-asian="13pt" style:font-size-complex="13pt"/>
    </style:style>
    <style:style style:name="P13" style:family="paragraph" style:parent-style-name="Text_20_body">
      <style:paragraph-properties fo:orphans="2" fo:widows="2"/>
      <style:text-properties fo:font-variant="normal" fo:text-transform="none" fo:color="#cd0000" style:font-name="Open Sans" fo:font-size="12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.661cm" loext:contextual-spacing="false" fo:line-height="160%" fo:text-indent="0cm" style:auto-text-indent="false" fo:padding="0cm" fo:border="none"/>
      <style:text-properties fo:font-variant="normal" fo:text-transform="none" fo:color="#1c1e23" style:font-name="Times New Roman" fo:font-size="13pt" fo:font-style="normal" fo:font-weight="normal" style:font-size-asian="13pt" style:font-size-complex="13pt" loext:padding="0cm" loext:border="none"/>
    </style:style>
    <style:style style:name="P15" style:family="paragraph" style:parent-style-name="Text_20_body">
      <style:paragraph-properties fo:margin-left="0cm" fo:margin-right="0cm" fo:margin-top="0cm" fo:margin-bottom="0.661cm" loext:contextual-spacing="false" fo:line-height="160%" fo:text-indent="0cm" style:auto-text-indent="false" fo:padding="0cm" fo:border="none"/>
      <style:text-properties fo:font-variant="normal" fo:text-transform="none" fo:color="#1c1e23" style:font-name="Times New Roman" fo:font-size="13pt" style:font-size-asian="13pt" style:font-size-complex="13pt" loext:padding="0cm" loext:border="none"/>
    </style:style>
    <style:style style:name="P16" style:family="paragraph" style:parent-style-name="Text_20_body">
      <style:paragraph-properties fo:margin-left="0cm" fo:margin-right="0cm" fo:margin-top="0cm" fo:margin-bottom="0.661cm" loext:contextual-spacing="false" fo:line-height="160%" fo:text-indent="0cm" style:auto-text-indent="false" fo:padding="0cm" fo:border="none"/>
      <style:text-properties officeooo:paragraph-rsid="002cf443"/>
    </style:style>
    <style:style style:name="T1" style:family="text">
      <style:text-properties officeooo:rsid="0024028e"/>
    </style:style>
    <style:style style:name="T2" style:family="text">
      <style:text-properties officeooo:rsid="00253856"/>
    </style:style>
    <style:style style:name="T3" style:family="text">
      <style:text-properties officeooo:rsid="0026e986"/>
    </style:style>
    <style:style style:name="T4" style:family="text">
      <style:text-properties fo:color="#ff0000" style:text-line-through-style="none" style:text-line-through-type="none" style:font-name="Times New Roman" fo:font-size="13pt" style:text-underline-style="none" fo:font-weight="bold" style:text-blinking="false" style:font-size-asian="13pt" style:font-size-complex="13pt" loext:padding="0cm" loext:border="none"/>
    </style:style>
    <style:style style:name="T5" style:family="text">
      <style:text-properties fo:color="#ff0000" style:font-name="Times New Roman" fo:font-size="13pt" fo:font-weight="bold" style:font-size-asian="13pt" style:font-size-complex="13pt" loext:padding="0cm" loext:border="none"/>
    </style:style>
    <style:style style:name="T6" style:family="text">
      <style:text-properties style:font-name="Times New Roman" fo:font-size="13pt" fo:font-weight="normal" officeooo:rsid="0026e986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fo:font-weight="normal" officeooo:rsid="00285cfc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2a2a2a" style:text-line-through-style="none" style:text-line-through-type="none" style:font-name="Times New Roman" fo:font-size="13pt" fo:letter-spacing="normal" fo:font-style="normal" style:text-underline-style="none" fo:font-weight="normal" style:text-blinking="false" fo:background-color="#ffffff" loext:char-shading-value="0" style:font-size-asian="13pt" style:font-size-complex="13pt" loext:padding="0.049cm" loext:border="0.06pt solid #cccccc"/>
    </style:style>
    <style:style style:name="T9" style:family="text">
      <style:text-properties fo:font-variant="normal" fo:text-transform="none" fo:color="#2a2a2a" style:text-line-through-style="none" style:text-line-through-type="none" style:font-name="Times New Roman" fo:font-size="13pt" fo:letter-spacing="normal" fo:font-style="normal" style:text-underline-style="none" fo:font-weight="normal" officeooo:rsid="002cf443" style:text-blinking="false" fo:background-color="#ffffff" loext:char-shading-value="0" style:font-size-asian="13pt" style:font-size-complex="13pt" loext:padding="0.049cm" loext:border="0.06pt solid #cccccc"/>
    </style:style>
    <style:style style:name="T10" style:family="text">
      <style:text-properties fo:font-variant="normal" fo:text-transform="none" fo:color="#1c1e23" style:font-name="Times New Roman" fo:font-size="13pt" fo:font-style="normal" style:font-size-asian="13pt" style:font-size-complex="13pt" loext:padding="0cm" loext:border="none"/>
    </style:style>
    <style:style style:name="T11" style:family="text">
      <style:text-properties fo:font-variant="normal" fo:text-transform="none" fo:color="#1c1e23" style:font-name="Times New Roman" fo:font-size="13pt" fo:font-style="normal" fo:font-weight="normal" style:font-size-asian="13pt" style:font-size-complex="13pt" loext:padding="0cm" loext:border="none"/>
    </style:style>
    <style:style style:name="T12" style:family="text">
      <style:text-properties fo:font-variant="normal" fo:text-transform="none" fo:color="#1c1e23" style:font-name="Times New Roman" fo:font-size="13pt" fo:font-style="normal" fo:font-weight="normal" officeooo:rsid="002cf443" style:font-size-asian="13pt" style:font-size-complex="13pt" loext:padding="0cm" loext:border="none"/>
    </style:style>
    <style:style style:name="T13" style:family="text">
      <style:text-properties fo:font-variant="normal" fo:text-transform="none" fo:color="#1c1e23" style:font-name="Open Sans" fo:font-size="12pt" fo:font-style="normal" loext:padding="0cm" loext:border="none"/>
    </style:style>
    <style:style style:name="T14" style:family="text">
      <style:text-properties fo:font-variant="normal" fo:text-transform="none" fo:color="#1c1e23" style:font-name="Open Sans" fo:font-size="12pt" fo:font-style="normal" fo:font-weight="normal" loext:padding="0cm" loext:border="none"/>
    </style:style>
    <style:style style:name="T15" style:family="text">
      <style:text-properties fo:font-style="normal" fo:font-weight="normal"/>
    </style:style>
    <style:style style:name="T16" style:family="text">
      <style:text-properties fo:font-size="13pt" officeooo:rsid="0026e986" style:font-size-asian="13pt" style:font-weight-asian="normal" style:font-size-complex="13pt" style:font-weight-complex="normal"/>
    </style:style>
    <style:style style:name="T17" style:family="text">
      <style:text-properties fo:font-size="13pt" officeooo:rsid="00285cfc" style:font-size-asian="13pt" style:font-weight-asian="normal" style:font-size-complex="13pt" style:font-weight-complex="normal"/>
    </style:style>
    <style:style style:name="T18" style:family="text">
      <style:text-properties officeooo:rsid="002cf443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6A <text:s text:c="2"/><text:span text:style-name="T1">11.05.2020 – 15.05.2020</text:span></text:p>
      <text:p text:style-name="P3">13.05.2020</text:p>
      <text:p text:style-name="P4">SZCZĘŚĆ BOŻE!!!</text:p>
      <text:p text:style-name="P6">Witam Was bardzo serdecznie. Dzis poznamy sylwetkę pierwszego męczennika chrześcijańskiego – św. Szczepana.Otwórzcie podręcznik na stronie 134 i na początku przeczytajcie fragment Pisma Świętego – Dz 6, 8-13;7,1-2.51-60, dowiecie się w jaki sposób umarł św.Szczepan.</text:p>
      <text:p text:style-name="P6">Wiecie, że w chrześcijaństwie m<text:span text:style-name="T3">ę</text:span>czennikiem nazywamy tego,kto od<text:span text:style-name="T3">d</text:span>aje życie swoje za wiarę.</text:p>
      <text:p text:style-name="P7">Kim był św. Szczepan? Był on hellenistą, czyli Żydem urodzonym poza Palestyną , mówiącym po grecku.<text:span text:style-name="T2">W Jerozolimie został diakonem i posługiwał biednym.Z wielką żarliwością głosił naukę o Jezusie Chrystusie.Pełen łaski i wiary czynił znaki i cuda. Nie wszystkim Żydom się to podobało. Oburzało to tych Żydów, którzy nie uznawali nauki Chrystusa. Pojmano go i fałszywie osądzono.Wtedy Szczepan wygłosił mowę, w której wykazał jak wielu nieposłuszeństw <text:s/>Bogu dopuszczał się Naród Wybrany od początku swego istnienia.Oburzeni jego słowami wyrzucili Szczepana za mury miasta i dokonali samosądu kamienując go. Działo się to ok. 36 r i wydarzenie to rozpoczęło prześladowanie chrześcijan w Kościele jerozolimskim. </text:span></text:p>
      <text:p text:style-name="P8">ZAPIS W ZESZYCIE </text:p>
      <text:p text:style-name="P8">TEMAT : Świ<text:span text:style-name="T3">ę</text:span>ty Szczepana</text:p>
      <text:p text:style-name="P8">NOTATKA: Świ<text:span text:style-name="T3">ę</text:span>ty Szczepan:</text:p>
      <text:list xml:id="list4032916809" text:style-name="L1">
        <text:list-item>
          <text:p text:style-name="P10">został powołany do rozdawania jałmużny</text:p>
        </text:list-item>
        <text:list-item>
          <text:p text:style-name="P10">był mężem cieszącym się dobrą sławą, pełnym Ducha Świętego i mądrości</text:p>
        </text:list-item>
        <text:list-item>
          <text:p text:style-name="P10">był przepojony wiarą i wiernie naśladował Chrystusa</text:p>
        </text:list-item>
        <text:list-item>
          <text:p text:style-name="P10">potrafił w ostatniej chwili zycia przebaczyć rzucajacym w niego kamieniami</text:p>
        </text:list-item>
      </text:list>
      <text:p text:style-name="P8"/>
      <text:p text:style-name="P5">14.05.2020</text:p>
      <text:p text:style-name="P5">NIECH B<text:span text:style-name="T18">Ę</text:span>DZIE POCHWALONY JEZUS CHR<text:span text:style-name="T18">YST</text:span>US!!!</text:p>
      <text:p text:style-name="P9">Na dzisiejszej katechezie pochylimy się nad postacią świętego biskupa <text:s/>Stanisława .</text:p>
      <text:p text:style-name="P11"><text:span text:style-name="T6">Żywot </text:span><text:span text:style-name="T7">świętego</text:span><text:span text:style-name="T6"> biskupa Stanisława datuje się na XI wiek.</text:span><text:span text:style-name="T11"> <text:s/>Św. Stanisław ze Szczepanowa urodził się ok. 1030 roku. Święcenia kapłańskie przyjął w 1060 roku, a dwanaście lat później, po śmierci biskupa Lamberta około 1070 roku został biskupem Krakowa. Dał się poznać jako pasterz gorliwy i bezkompromisowy. Konflikt, który wybuchł pomiędzy królem Bolesławem a bp. Stanisławem – jego powód do dziś nie jest w pełni jasny. Chodziło zapewne o krytykę za strony biskupa</text:span><text:span text:style-name="T14"> </text:span><text:span text:style-name="T11">niemoralnego życia monarchy oraz o obronę poddanych przed jego surowością i brutalnością Rządów. Biskup Stanisław został zabity przez króla podczas Mszy św., którą celebrował 11 kwietnia (lub 8 maja) 1079 roku w kościele św. Michała na Skałce w Krakowie. Ciało biskupa zostało poćwiartowane. Kult św. Stanisława rozpoczął się z chwilą przeniesienia jego zwłok na Wawel, w 10 lat po śmierci. 8 września 1253 roku papież Innocenty IV dokonał uroczystej kanonizacji biskupa Stanisława w bazylice św. Franciszka w Asyż</text:span><text:span text:style-name="T12">u. </text:span><text:span text:style-name="T11"><text:s/>Kult św. Stanisława odegrał ogromną rolę w zjednoczeniu rozbitego na dzielnice państwa polskiego. W 1595 r. papież Klemens VIII rozszerzył liturgiczną uroczystość św. Stanisława na cały Kościół.Większość polskich diecezji czci św. Stanisława jako głównego patrona. Papież Jan XXIII w 1963 roku ustanowił św. Stanisława – wraz ze św. Wojciechem i Najświętszą Maryją Panną Królową Polski – pierwszorzędnym patronem Polski.</text:span></text:p>
      <text:p text:style-name="P16"><draw:frame draw:style-name="fr1" draw:name="Ramka2" text:anchor-type="char" svg:width="0.041cm" draw:z-index="0"><draw:text-box fo:min-height="0.041cm"><text:p text:style-name="P13">Facebook</text:p></draw:text-box></draw:frame><text:span text:style-name="T9">ZAPIS W ZESZYCIE</text:span></text:p>
      <text:p text:style-name="Standard"><text:soft-page-break/><text:span text:style-name="T9">T</text:span><text:span text:style-name="T8">EMAT: Św. Biskup Stanisław</text:span></text:p>
      <text:p text:style-name="P12">NOTATKA: na podstawie wiadomości z podręcznika oraz informacji przekazanych przeze mnie , sporządź krótką notatkę o św. Stanisławie.Powodzenia (pracy nie przesyłacie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Droid" svg:font-family="Droid"/>
    <style:font-face style:name="Open Sans" svg:font-family="'Open Sans'"/>
    <style:font-face style:name="PTSerif" svg:font-family="PTSerif"/>
    <style:font-face style:name="arial" svg:font-family="arial"/>
    <style:font-face style:name="tahoma" svg:font-family="tahom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9:57:47.068000000</meta:creation-date>
    <dc:date>2020-05-09T18:34:42.743000000</dc:date>
    <meta:editing-duration>PT1H21M52S</meta:editing-duration>
    <meta:editing-cycles>17</meta:editing-cycles>
    <meta:generator>LibreOffice/5.3.7.2$Windows_x86 LibreOffice_project/6b8ed514a9f8b44d37a1b96673cbbdd077e24059</meta:generator>
    <meta:document-statistic meta:table-count="0" meta:image-count="0" meta:object-count="0" meta:page-count="2" meta:paragraph-count="21" meta:word-count="452" meta:character-count="3177" meta:non-whitespace-character-count="2736"/>
  </office:meta>
</office:document-meta>
</file>