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082bed" officeooo:paragraph-rsid="00082be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weight="bold" officeooo:rsid="001c722d" officeooo:paragraph-rsid="001c722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fo:font-weight="bold" officeooo:rsid="00135163" officeooo:paragraph-rsid="00135163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fo:font-style="normal" style:text-underline-style="none" fo:font-weight="normal" officeooo:rsid="00176076" officeooo:paragraph-rsid="001c722d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style:font-name="Times New Roman" fo:font-size="13pt" fo:font-style="normal" style:text-underline-style="none" fo:font-weight="normal" officeooo:rsid="00162579" officeooo:paragraph-rsid="001c722d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Times New Roman" fo:font-size="13pt" fo:font-style="normal" style:text-underline-style="none" fo:font-weight="normal" officeooo:rsid="001dd3b5" officeooo:paragraph-rsid="001dd3b5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style:font-name="Times New Roman" fo:font-size="13pt" fo:font-style="normal" style:text-underline-style="none" fo:font-weight="bold" officeooo:rsid="001d58d0" officeooo:paragraph-rsid="001d58d0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text-properties style:font-name="Times New Roman" fo:font-size="13pt" fo:font-style="normal" fo:font-weight="normal" officeooo:rsid="001edc6a" officeooo:paragraph-rsid="001edc6a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italic" officeooo:rsid="001edc6a" style:font-style-asian="italic" style:font-style-complex="italic"/>
    </style:style>
    <style:style style:name="T2" style:family="text">
      <style:text-properties officeooo:rsid="001c722d"/>
    </style:style>
    <style:style style:name="T3" style:family="text">
      <style:text-properties officeooo:rsid="00176076"/>
    </style:style>
    <style:style style:name="T4" style:family="text">
      <style:text-properties officeooo:rsid="001edc6a"/>
    </style:style>
    <style:style style:name="T5" style:family="text">
      <style:text-properties officeooo:rsid="001f576b"/>
    </style:style>
    <style:style style:name="T6" style:family="text">
      <style:text-properties officeooo:rsid="002144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6A <text:s text:c="2"/><text:span text:style-name="T2">04.05.2020 – 08.05.2020</text:span></text:p>
      <text:p text:style-name="P2">06.05.2020</text:p>
      <text:p text:style-name="P3">NIECH BĘDZIE POCHWALONY JEZUS CHRYSTUS!!!</text:p>
      <text:p text:style-name="P5">Dziś temat okolicznościowy. Zaczął się miesią<text:span text:style-name="T6">c</text:span> maj,a wraz z nim przepiękne nabożeństwa majowe ( zachęcam Was do udziału , czy to online, czy też modlitwa indywidualna, czy też pójście do kościoła).</text:p>
      <text:p text:style-name="P5">Początki nabożeństwa majowego sięgają czasów wczesnego średniowiecza. Jednak pełen rozkwit nastąpił w połowie XIX w., kiedy to nabożeństwo przyjęło się we wszystkich krajach, w tym również w Polsce.</text:p>
      <text:p text:style-name="P5">Najważniejszym elementem nabożeństw majowych jest Litania Loretańska, która wywodzi się prawdopodobnie z XII w. z Francji. Modlitwę tę oficjalnie zatwierdził papież Sykstus V. Swoją nazwę litania otrzymała od włoskiej miejscowości <text:span text:style-name="T3">Loretto, w której cieszyła się dużą popularnością i była chętnie odmawiana.Modlitwa ta przez wielu uważana jest za najpiękniejszy hymn na cześć Maryi, wysławiający</text:span> <text:s/><text:span text:style-name="T3">Jej wielkie cnoty i przywileje, jakimi obdarzył Ją Bóg.</text:span></text:p>
      <text:p text:style-name="P4">ZAPIS W ZESZYCIE</text:p>
      <text:p text:style-name="P4">TEMAT: Litanią <text:s/>Loretańską czcimy Maryję.</text:p>
      <text:p text:style-name="P4">NOTATKA: Litania Loretańska to modlitwa błagalna , składająca się z wezawań skierowanych do Trójcy Świetej i do Matki Bożej, połączona z prośbą o jej wstawiennictwo i opiekę.</text:p>
      <text:p text:style-name="P4">PRACA DOMOWA:Pomódl się Litanią Loretańską, abyś potrafił tak, jak Maryja pełnić w życiu wolę Boga.</text:p>
      <text:p text:style-name="P4"/>
      <text:p text:style-name="P7">07.05.2020</text:p>
      <text:p text:style-name="P7">SZCZĘŚĆ <text:s/>BOŻE !!!</text:p>
      <text:p text:style-name="P6">Dziś naszym tematem jest świętość. Kazdy z nas jest <text:span text:style-name="T4">swięty – dlaczego, bo jest stworzony na obraz Boga .Musimy tylko tę świętość pielęgnować w sobie, nie zatracić jej. Pamiętacie temat, w którym mówiliśmy, że wiara bez uczynków jest martwa. No właśnie, świętość to świadectwo mojej wiary, świadectwo poparte czynami opartymi na nauce Jezusa. Świętość to wierność i zaufanie Bogu. W myśl piosenki – ś</text:span><text:span text:style-name="T1">więty kocha Boga, życia mu nie szkoda, kocha bliźniego jak <text:s/>siebie <text:s/>samego.</text:span><text:span text:style-name="T4"> </text:span></text:p>
      <text:p text:style-name="P8">ZAPIS W ZESZYCIE</text:p>
      <text:p text:style-name="P8">TEMAT: Świętość darem i powołaniem.</text:p>
      <text:p text:style-name="P8">NOTATKA: Ze słownika na stronie 133 przepisz definicję słowa „święty”</text:p>
      <text:p text:style-name="P8">PRACA DOMOWA : Ponieważ nasza szkoła przynależy do parafii św. Jakuba Apostoła, proszę abyście poszukali wiadomości na jego temat , zapisali je zeszycie (bardzo <text:s/>wyrażnie) i przesłali zdjecia pracy na adres mailowy lub messengera. Proszę, aby to nie były dwa zdania, tylko postarajcie się bardziej <text:s/>- termin do <text:span text:style-name="T5">12.05.20.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9:57:47.068000000</meta:creation-date>
    <dc:date>2020-05-03T17:52:20.535000000</dc:date>
    <meta:editing-duration>PT59M27S</meta:editing-duration>
    <meta:editing-cycles>12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7" meta:word-count="325" meta:character-count="2203" meta:non-whitespace-character-count="1882"/>
  </office:meta>
</office:document-meta>
</file>