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3pt" fo:font-weight="bold" officeooo:rsid="00082bed" officeooo:paragraph-rsid="00082bed" style:font-size-asian="13pt" style:font-weight-asian="bold" style:font-size-complex="13pt" style:font-weight-complex="bold"/>
    </style:style>
    <style:style style:name="P2" style:family="paragraph" style:parent-style-name="Standard">
      <style:text-properties style:font-name="Times New Roman" fo:font-size="13pt" fo:font-weight="bold" officeooo:rsid="00135163" officeooo:paragraph-rsid="00135163" style:font-size-asian="13pt" style:font-weight-asian="bold" style:font-size-complex="13pt" style:font-weight-complex="bold"/>
    </style:style>
    <style:style style:name="P3" style:family="paragraph" style:parent-style-name="Standard">
      <style:text-properties style:font-name="Times New Roman" fo:font-size="13pt" fo:font-weight="normal" officeooo:rsid="00135163" officeooo:paragraph-rsid="00135163" style:font-size-asian="13pt" style:font-weight-asian="normal" style:font-size-complex="13pt" style:font-weight-complex="normal"/>
    </style:style>
    <style:style style:name="P4" style:family="paragraph" style:parent-style-name="Standard">
      <style:text-properties style:font-name="Times New Roman" fo:font-size="13pt" fo:font-style="normal" fo:font-weight="normal" officeooo:rsid="0014e050" officeooo:paragraph-rsid="0014e050" style:font-size-asian="13pt" style:font-style-asian="normal" style:font-weight-asian="normal" style:font-size-complex="13pt" style:font-style-complex="normal" style:font-weight-complex="normal"/>
    </style:style>
    <style:style style:name="P5" style:family="paragraph" style:parent-style-name="Standard">
      <style:text-properties style:font-name="Times New Roman" fo:font-size="13pt" fo:font-style="normal" fo:font-weight="normal" officeooo:rsid="001815be" officeooo:paragraph-rsid="001815be" style:font-size-asian="13pt" style:font-style-asian="normal" style:font-weight-asian="normal" style:font-size-complex="13pt" style:font-style-complex="normal" style:font-weight-complex="normal"/>
    </style:style>
    <style:style style:name="P6" style:family="paragraph" style:parent-style-name="Standard">
      <style:text-properties style:font-name="Times New Roman" fo:font-size="13pt" fo:font-style="normal" fo:font-weight="normal" officeooo:rsid="00193a39" officeooo:paragraph-rsid="00193a39" style:font-size-asian="13pt" style:font-style-asian="normal" style:font-weight-asian="normal" style:font-size-complex="13pt" style:font-style-complex="normal" style:font-weight-complex="normal"/>
    </style:style>
    <style:style style:name="P7" style:family="paragraph" style:parent-style-name="Standard">
      <style:text-properties style:font-name="Times New Roman" fo:font-size="13pt" fo:font-style="normal" fo:font-weight="normal" officeooo:rsid="001aef15" officeooo:paragraph-rsid="001aef15" style:font-size-asian="13pt" style:font-style-asian="normal" style:font-weight-asian="normal" style:font-size-complex="13pt" style:font-style-complex="normal" style:font-weight-complex="normal"/>
    </style:style>
    <style:style style:name="P8" style:family="paragraph" style:parent-style-name="Standard">
      <style:text-properties style:font-name="Times New Roman" fo:font-size="13pt" fo:font-style="normal" fo:font-weight="bold" officeooo:rsid="001815be" officeooo:paragraph-rsid="001815be" style:font-size-asian="13pt" style:font-style-asian="normal" style:font-weight-asian="bold" style:font-size-complex="13pt" style:font-style-complex="normal" style:font-weight-complex="bold"/>
    </style:style>
    <style:style style:name="P9" style:family="paragraph" style:parent-style-name="Standard">
      <style:text-properties style:font-name="Times New Roman" fo:font-size="13pt" fo:font-style="normal" fo:font-weight="normal" officeooo:rsid="0014e050" officeooo:paragraph-rsid="0014e050" style:font-size-asian="13pt" style:font-style-asian="normal" style:font-weight-asian="normal" style:font-size-complex="13pt" style:font-style-complex="normal" style:font-weight-complex="normal"/>
    </style:style>
    <style:style style:name="P10" style:family="paragraph" style:parent-style-name="Standard">
      <style:text-properties style:font-name="Times New Roman" fo:font-size="13pt" fo:font-style="normal" fo:font-weight="normal" officeooo:rsid="001b0099" officeooo:paragraph-rsid="001b0099" style:font-size-asian="13pt" style:font-style-asian="normal" style:font-weight-asian="normal" style:font-size-complex="13pt" style:font-style-complex="normal" style:font-weight-complex="normal"/>
    </style:style>
    <style:style style:name="T1" style:family="text">
      <style:text-properties fo:font-style="italic" style:font-style-asian="italic" style:font-style-complex="italic"/>
    </style:style>
    <style:style style:name="T2" style:family="text">
      <style:text-properties officeooo:rsid="00135163"/>
    </style:style>
    <style:style style:name="T3" style:family="text">
      <style:text-properties fo:font-style="normal" style:font-style-asian="normal" style:font-style-complex="normal"/>
    </style:style>
    <style:style style:name="T4" style:family="text">
      <style:text-properties fo:font-style="normal" officeooo:rsid="0014e050" style:font-style-asian="normal" style:font-style-complex="normal"/>
    </style:style>
    <style:style style:name="T5" style:family="text">
      <style:text-properties officeooo:rsid="001815be"/>
    </style:style>
    <style:style style:name="T6" style:family="text">
      <style:text-properties officeooo:rsid="001b009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LASA 6A <text:s text:c="2"/><text:span text:style-name="T2">29.04.20 – 30.04.20. RELIGIA</text:span></text:p>
      <text:p text:style-name="P2">29.04.20</text:p>
      <text:p text:style-name="P2">NIECH BĘDZIE POCHWALONY JEZUS CHRYSTUS!!!</text:p>
      <text:p text:style-name="P3">Witam Was bardzo serdecznie. </text:p>
      <text:p text:style-name="P3">Dziś popracujemy nad kolejnym tematem – podr<text:span text:style-name="T6">ę</text:span>cznik str.126.</text:p>
      <text:p text:style-name="P3">Chrześcijanin ma być w świecie świadkiem wiary. Co to znaczy? Odpowiedź nie jest trudna i Wy doskonale o tym wiecie. Więc gdzie leży problem. Łatwo jest powiedzieć, że chrześcijanin powinien przestrzegać przykazań. Trudniej – żyć według przykazań. <text:s text:c="12"/>Św. Paweł <text:s/>w liście do Koryntian napisał :<text:span text:style-name="T3"> „ </text:span><text:span text:style-name="T1">Przeto czy jecie, czy pijecie, czy cokolwiek innego czynicie, wszystko na chwałę Bożą czyńcie.”.</text:span><text:span text:style-name="T3"> I to jest instrukcja jak być świadkiem wiary. </text:span><text:span text:style-name="T4">Być zawsze blisko Boga. Kochać Boga i człowieka.Potwierdzać t o swoimi czynami. </text:span></text:p>
      <text:p text:style-name="P4">Prostym sposobem na dobry początek jest np. medalik na naszej szyi. Kto z Was nosi codziennie ? Nieliczni. A przecież wszyscy byliście u I Komunii i każdy z Was dostał ten znak wiary.. Kto z Was mijając krzyż – przeżegna się lub w myślach pomodli? Kto z Was tak po prostu zwyczajnie pomoże rodzicom , czy innym ludziom? Kto z Was dziękuje Bogu za życie i szanuje życie i zdrowie swoje i innych? Itd. itd. itd. Wiele jeszcze pytań można by postawić, ale nie o to chodzi. Te kil<text:span text:style-name="T6">k</text:span>a znaków zapytania ma nam pokazać, że żeby być świadkiem wiary nie trzeba być od razu super bohaterem i dokonywać niezwykłych rzeczy. Bóg ukryty jest w codzienności. </text:p>
      <text:p text:style-name="P4">ZAPIS W ZESZYCIE</text:p>
      <text:p text:style-name="P4">TEMAT:Znaki obecności wiary.</text:p>
      <text:p text:style-name="P4">Jako notatkę przepiszcie sobie bardzo staranni<text:span text:style-name="T5">e </text:span>fragment Pisma Świętego,który jest w waszym podręczniku na str.126 – (1 Kor 10, 31 – 33 ). </text:p>
      <text:p text:style-name="P10">Obecny tydzień jest TYGODNIEM <text:s/>BIBLIJNYM,dlatego <text:s/>zachęcam Was, abyście zajrzeli do Pisma Świętego.</text:p>
      <text:p text:style-name="P4"/>
      <text:p text:style-name="P8">30.04.2020</text:p>
      <text:p text:style-name="P8">SZCZĘŚĆ <text:s/>BOŻE!!!</text:p>
      <text:p text:style-name="P5">Św. Jan Paweł II kiedyś powiedział :” Człowieka nie można do końca zrozumieć bez Chrystusa. A raczej człowiek nie może siebie sam do końca zrozumieć brz Chrystusa”.Dlaczego tak <text:s/>jestt? Odpowiedź jest prosta. Jesteśmy stworzeni na obraz Boga, jesteśmy obrazem Boga, więc tylko w Nim i z Nim zrozumiemy swoje człowieczeństwo.</text:p>
      <text:p text:style-name="P5">Przeczytajcie teraz fragment Ewangelii,która jest w waszym podręczniku – Mt 7, 24 – 27 </text:p>
      <text:p text:style-name="P6">Dla nas taką skałą jezt Jezus .Tylko dzięki Niemu potrafimy odróżnić dobro od zła, dokonać właśiwych wyborów. Chrystus jeat cały czas ten sam,nie zmienia się, nie zmienia swej nauki, dlatego jest stały i daje nam oparcie. </text:p>
      <text:p text:style-name="P7">ZAPIS W ZESZYCIE </text:p>
      <text:p text:style-name="P7">TEMAT : Stworzeni na obraz Boga.</text:p>
      <text:p text:style-name="P7">NOTATKA: Zaufanie Jezusowi Chrystusowi i b udowanie swojego życia zgodnie z Jego wolą to fundament życia wiecznego.</text:p>
      <text:p text:style-name="P7">NIE ZAPOMINAJCIE O CODZIENNEJ MODLITWI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4T09:57:47.068000000</meta:creation-date>
    <dc:date>2020-04-26T18:04:26.618000000</dc:date>
    <meta:editing-duration>PT35M57S</meta:editing-duration>
    <meta:editing-cycles>9</meta:editing-cycles>
    <meta:generator>LibreOffice/5.3.7.2$Windows_x86 LibreOffice_project/6b8ed514a9f8b44d37a1b96673cbbdd077e24059</meta:generator>
    <meta:document-statistic meta:table-count="0" meta:image-count="0" meta:object-count="0" meta:page-count="1" meta:paragraph-count="20" meta:word-count="387" meta:character-count="2492" meta:non-whitespace-character-count="2091"/>
  </office:meta>
</office:document-meta>
</file>