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style="normal" style:text-underline-style="none" fo:font-weight="normal" officeooo:rsid="000d12e5" officeooo:paragraph-rsid="000d12e5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imes New Roman" fo:font-size="13pt" fo:font-style="normal" style:text-underline-style="none" fo:font-weight="normal" officeooo:rsid="000e800b" officeooo:paragraph-rsid="000e800b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0d19d" officeooo:paragraph-rsid="0010d19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normal" officeooo:rsid="0010f766" officeooo:paragraph-rsid="0010f76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111517" officeooo:paragraph-rsid="0011151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none" fo:font-weight="normal" officeooo:rsid="00111517" officeooo:paragraph-rsid="00111517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bold" officeooo:rsid="0010d19d" officeooo:paragraph-rsid="0010d19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d12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340"/>
    </style:style>
    <style:style style:name="T4" style:family="text">
      <style:text-properties officeooo:rsid="0012b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A <text:s/><text:span text:style-name="T1">22</text:span>.04.2020 <text:s/><text:span text:style-name="T4">i 23.04.20</text:span> <text:s text:c="2"/>RELIGIA</text:p>
      <text:p text:style-name="P1">NIECH BĘDZIE POCHWALONY JEZUS CHRYSTUS</text:p>
      <text:p text:style-name="P2">Dzisiejszy temat znajdziecie w podręczniku na stronie 120.</text:p>
      <text:p text:style-name="P2">Chrześcijaństwo jest religią, w której Bóg spotyka się z człowiekiem.Ostatnie stulecie to czas ogromnego postępu technicznego i rozwoju tóżnych dziedzin nauki.Z jednej strony ludziom żyje się lepiej, łatwiej i wygodniej, z drugiej też ciągle słyszy się o tragicznych wydarzeniach godzących w życie człowieka (wojny, terroryzm,aborcja,eutanazja).W tej rzeczywistości Kościół jest dla człowieka ostoją,miejscem spotkania z Bogiem, który kocha człowieka i wskzuje mu właściwe drogi.</text:p>
      <text:p text:style-name="P3">Św. Paweł podpowiada nam,abyśmy starali się rozpoznawać wolę Bożą,a nie czerpali bezkrytycznie wzorów życia z tego świata.</text:p>
      <text:p text:style-name="P3">Kościół w Polsce na przestrzeni dziejów zawsze był blisko człowieka i odgrywał zawsze ogromną rolę w życiu społeczeństwa . Czy to były czasy II wojny światowej, czy też doba komunizmu w Polsce, Kościół zawsze stał na straż praw człowieka.Jak znajdzieci chwilę wolnego czasu i będziecie mieli ochotę to poczytajcie sobie o kardynale Stefanie Wyszyńskim, bardzo wżnej postaci w najnowszej historii Koscioła w Polsce.</text:p>
      <text:p text:style-name="P3">ZAPIS W ZESZYCIE</text:p>
      <text:p text:style-name="P3">TEMAT: Najnowsza historia Koscioła w Polsce</text:p>
      <text:p text:style-name="P3">Przeczytajcie sobie terz treść katechezy z podręcznika i do zeszytu wpunktach wypiszcie jakie zagrożenia są najczęstsze dla rozwoju wiary chrześcijańskiej.(pracy nie wysyłacie, sprawdzę w późniejszym terminie)</text:p>
      <text:p text:style-name="P3"><text:s text:c="11"/>Zostańcie z Bogiem</text:p>
      <text:p text:style-name="P3"/>
      <text:p text:style-name="P8">23.04.2020 </text:p>
      <text:p text:style-name="P4">Witam WAS serdecznie na dzisiejszym spotkaniu, Zerknijcie do podręcznika na stronę 124,boto jest temat naszej katechezy.</text:p>
      <text:p text:style-name="P5">Przychodząc na świat, otrzymujemy od Boga czas, w którym wędrujemy do domu Ojca. Możemy być pewni, że nie zgubimy drogi, jeśli będziemy kierować się dobrem drugiego człowieka. Szybkie tempo życia jest jak <text:span text:style-name="T2">fast food</text:span> , które ma nas błyskawicznie zaspokoić byśmy mogli pobiec dalej.</text:p>
      <text:p text:style-name="P5">Przeczytajcie sobie terz teksty biblijne z dzisiejszej katechezy i zastanówcie się do czego zachęcał św.Paweł ludzi Kościoła i czego oczekiwał od tych,którzy przyjęli naukę o Jezusie ? </text:p>
      <text:p text:style-name="P6">ZAPIS W ZESZYCIE</text:p>
      <text:p text:style-name="P6">TEMAT: Jesteśmy ludźmi Kościoła.</text:p>
      <text:p text:style-name="P6"><text:span text:style-name="T3">NOTATKA :</text:span>Przez chrzest swięty zostaliśmy włączeni we wspólnotę Kościoła i jesteśmy złączeni z Jezusem Chrystusem. We <text:s/>wspólnocie rodzinnej uczymy się najważniejszych podstawowych umiejętności.Dlatego wdzięczni za dar wiary,który przekazali nam rodzice</text:p>
      <text:p text:style-name="P6">powinniśmy pamiętać o odpowiedzialności za jego pielęgnowanie <text:span text:style-name="T3">i przekazywanie nowym pokoleniom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7:47.068000000</meta:creation-date>
    <dc:date>2020-04-17T18:47:11.775000000</dc:date>
    <meta:editing-duration>PT27M7S</meta:editing-duration>
    <meta:editing-cycles>6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8" meta:word-count="336" meta:character-count="2439" meta:non-whitespace-character-count="2103"/>
  </office:meta>
</office:document-meta>
</file>