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font-name="Arial" fo:font-size="12pt" fo:letter-spacing="normal" fo:font-style="normal" style:text-underline-style="none" fo:font-weight="normal" style:font-size-asian="12pt" style:font-size-complex="12pt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Arial" fo:font-size="12pt" fo:font-style="normal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style:text-underline-style="none" fo:font-weight="normal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style:text-underline-style="none" fo:font-weight="normal" style:font-size-asian="12pt" style:font-size-complex="12pt"/>
    </style:style>
    <style:style style:name="P7" style:family="paragraph" style:parent-style-name="Standard">
      <style:text-properties style:font-name="Arial" fo:font-size="12pt" fo:font-style="italic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italic" style:text-underline-style="none" fo:font-weight="normal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style:text-underline-style="none" fo:font-weight="normal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style:text-underline-style="none" fo:font-weight="normal" style:font-size-asian="12pt" style:font-size-complex="12pt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atematyka Klasy 6a, 6b, 6c, 6d ,6e</text:p>
      <text:p text:style-name="P3">Zajęcia od 20.04.2020r. <text:s/>do 24.04.2020r.</text:p>
      <text:p text:style-name="P2"/>
      <text:p text:style-name="P2">Lekcja 11 <text:s/><text:tab/><text:tab/>Temat: <text:span text:style-name="T1">Prędkość, droga, czas – część 2.</text:span></text:p>
      <text:p text:style-name="P7"/>
      <text:p text:style-name="P4">Zapoznaj się z filmikami:</text:p>
      <text:p text:style-name="P4"/>
      <text:p text:style-name="Standard"><text:a xlink:type="simple" xlink:href="https://www.youtube.com/watch?v=q9Tsbf1JV1o" text:style-name="Internet_20_link" text:visited-style-name="Visited_20_Internet_20_Link">https://www.youtube.com/watch?v=q9Tsbf1JV1o</text:a> </text:p>
      <text:p text:style-name="Standard"><text:a xlink:type="simple" xlink:href="https://www.youtube.com/watch?v=N0g12pE8mmo" text:style-name="Internet_20_link" text:visited-style-name="Visited_20_Internet_20_Link">https://www.youtube.com/watch?v=N0g12pE8mmo</text:a> </text:p>
      <text:p text:style-name="Standard"><text:a xlink:type="simple" xlink:href="https://www.youtube.com/watch?v=Sy1mV8Izd5U" text:style-name="Internet_20_link" text:visited-style-name="Visited_20_Internet_20_Link">https://www.youtube.com/watch?v=Sy1mV8Izd5U</text:a> </text:p>
      <text:p text:style-name="P1"/>
      <text:p text:style-name="P1"/>
      <text:p text:style-name="P1">Zadanie 1 poziomy <text:s/>A, B, C, D (po 6 przykładów) str. 170-171</text:p>
      <text:p text:style-name="P6"><text:s/>Rozwiązania zapisz w zeszycie.</text:p>
      <text:p text:style-name="P6"/>
      <text:p text:style-name="P6"/>
      <text:p text:style-name="P6"/>
      <text:p text:style-name="P6">Lekcja 12 <text:tab/><text:tab/>Temat: <text:span text:style-name="T1">Prędkość, droga, czas – część 2.</text:span></text:p>
      <text:p text:style-name="P8"/>
      <text:p text:style-name="P5">Zapoznaj się z przykładami ze str. 169-170.</text:p>
      <text:p text:style-name="P5"><text:s text:c="2"/></text:p>
      <text:p text:style-name="P6"/>
      <text:p text:style-name="P6">Zadania <text:s/>2,3,4 str. 171,</text:p>
      <text:p text:style-name="P6">Zadanie 5 str. 172</text:p>
      <text:p text:style-name="P6"/>
      <text:p text:style-name="P6">Rozwiązania zapisz w zeszycie.</text:p>
      <text:p text:style-name="P6"/>
      <text:p text:style-name="P6"/>
      <text:p text:style-name="P6">Lekcja 13<text:tab/><text:tab/>Temat: <text:span text:style-name="T1">Prędkość, droga, czas – ćwiczenia.</text:span></text:p>
      <text:p text:style-name="P6"/>
      <text:p text:style-name="P6">Wykonaj <text:s/>w zeszycie ćwiczeń : ćwiczenia 2,3,4,5 str. 140, 141</text:p>
      <text:p text:style-name="P6"/>
      <text:p text:style-name="P6"/>
      <text:p text:style-name="P6"/>
      <text:p text:style-name="P6">Lekcja 14 <text:tab/><text:tab/>Temat: <text:span text:style-name="T1">Korzystanie ze wzorów.</text:span></text:p>
      <text:p text:style-name="P6"><text:span text:style-name="T1"/></text:p>
      <text:p text:style-name="P6"><text:span text:style-name="T1">Zadanie 1 poziom A, B, C ( po 4 przykłady) str. 177,</text:span></text:p>
      <text:p text:style-name="P6"><text:span text:style-name="T1">Zadanie 2,3 str 177</text:span></text:p>
      <text:p text:style-name="P6"><text:span text:style-name="T1"/></text:p>
      <text:p text:style-name="P6"><text:span text:style-name="T1">Rozwiązania zapisz w zeszyci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0T06:36:57.02</meta:creation-date>
    <dc:date>2020-04-19T09:55:56.01</dc:date>
    <meta:editing-duration>PT1H45M58S</meta:editing-duration>
    <meta:editing-cycles>7</meta:editing-cycles>
    <meta:generator>OpenOffice/4.1.5$Win32 OpenOffice.org_project/415m1$Build-9789</meta:generator>
    <meta:document-statistic meta:table-count="0" meta:image-count="0" meta:object-count="0" meta:page-count="1" meta:paragraph-count="21" meta:word-count="116" meta:character-count="798"/>
  </office:meta>
</office:document-meta>
</file>