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53be5" officeooo:paragraph-rsid="0021aa4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7f376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1aa45" style:font-size-asian="13pt" style:font-style-asian="normal" style:font-size-complex="13pt" style:font-style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53be5" officeooo:paragraph-rsid="0021aa45" style:font-size-asian="13pt" style:font-style-asian="normal" style:font-size-complex="13pt" style:font-style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69008" officeooo:paragraph-rsid="0021aa45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Standard">
      <style:text-properties style:font-name="Times New Roman" fo:font-size="13pt" fo:font-weight="bold" officeooo:rsid="00266998" officeooo:paragraph-rsid="0021aa45" style:font-size-asian="11.3500003814697pt" style:font-weight-asian="bold" style:font-size-complex="13pt" style:font-weight-complex="bold"/>
    </style:style>
    <style:style style:name="P8" style:family="paragraph" style:parent-style-name="Standard">
      <style:text-properties style:font-name="Times New Roman" fo:font-size="13pt" fo:font-weight="normal" officeooo:rsid="00266998" officeooo:paragraph-rsid="0021aa45" style:font-size-asian="11.3500003814697pt" style:font-weight-asian="normal" style:font-size-complex="13pt" style:font-weight-complex="normal"/>
    </style:style>
    <style:style style:name="P9" style:family="paragraph" style:parent-style-name="Standard">
      <style:text-properties style:font-name="Times New Roman" fo:font-size="13pt" officeooo:paragraph-rsid="0021aa45" style:font-size-asian="13pt" style:font-size-complex="13pt"/>
    </style:style>
    <style:style style:name="P10" style:family="paragraph" style:parent-style-name="Standard">
      <style:text-properties officeooo:paragraph-rsid="0021aa45"/>
    </style:style>
    <style:style style:name="P11" style:family="paragraph" style:parent-style-name="Text_20_body">
      <style:text-properties style:font-name="Times New Roman" fo:font-size="14pt" fo:font-weight="bold" officeooo:paragraph-rsid="0023e6fb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f1505" style:font-name="Times New Roman" fo:font-size="14pt" fo:letter-spacing="normal" fo:font-style="normal" fo:font-weight="bold" officeooo:paragraph-rsid="0023e6fb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f1505" style:font-name="Times New Roman" fo:font-size="14pt" fo:letter-spacing="normal" fo:font-style="normal" fo:font-weight="normal" officeooo:rsid="002cbd10" officeooo:paragraph-rsid="0023e6fb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 style:list-style-name="L2">
      <style:text-properties fo:font-variant="normal" fo:text-transform="none" fo:color="#000000" style:font-name="Times New Roman" fo:font-size="13pt" fo:letter-spacing="normal" fo:font-style="normal" fo:font-weight="normal" officeooo:rsid="002727d2" officeooo:paragraph-rsid="0021aa45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normal" officeooo:rsid="002c8e01" officeooo:paragraph-rsid="0023e6fb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text-properties fo:font-variant="normal" fo:text-transform="none" fo:color="#000000" style:font-name="Times New Roman" fo:font-size="13pt" fo:letter-spacing="normal" fo:font-style="normal" fo:font-weight="bold" officeooo:rsid="002c8e01" officeooo:paragraph-rsid="0023e6fb" style:font-size-asian="13pt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text-properties fo:font-variant="normal" fo:text-transform="none" fo:color="#3f1505" style:font-name="Times New Roman" fo:font-size="14pt" fo:letter-spacing="normal" fo:font-style="normal" fo:font-weight="bold" officeooo:rsid="002c8e01" officeooo:paragraph-rsid="0023e6fb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text-properties style:font-name="Times New Roman" fo:font-size="13pt" fo:font-weight="bold" officeooo:rsid="0016e314" officeooo:paragraph-rsid="0023e6fb" style:font-size-asian="11.3500003814697pt" style:font-weight-asian="bold" style:font-size-complex="13pt" style:font-weight-complex="bold"/>
    </style:style>
    <style:style style:name="T1" style:family="text">
      <style:text-properties officeooo:rsid="0011ec15"/>
    </style:style>
    <style:style style:name="T2" style:family="text">
      <style:text-properties fo:font-weight="normal" officeooo:rsid="00266998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  <style:style style:name="T4" style:family="text">
      <style:text-properties fo:font-variant="normal" fo:text-transform="none" fo:color="#000000" fo:letter-spacing="normal" fo:font-style="normal" fo:font-weight="normal" officeooo:rsid="00269008"/>
    </style:style>
    <style:style style:name="T5" style:family="text">
      <style:text-properties fo:font-variant="normal" fo:text-transform="none" fo:color="#000000" fo:letter-spacing="normal" fo:font-style="normal" style:text-underline-style="none" officeooo:rsid="00253be5" style:font-size-asian="13pt" style:font-style-asian="normal" style:font-style-complex="normal"/>
    </style:style>
    <style:style style:name="T6" style:family="text">
      <style:text-properties fo:font-variant="normal" fo:text-transform="none" fo:color="#000000" fo:letter-spacing="normal" fo:font-style="normal" style:text-underline-style="none" officeooo:rsid="002c8e01" style:font-size-asian="13pt" style:font-style-asian="normal" style:font-style-complex="normal"/>
    </style:style>
    <style:style style:name="T7" style:family="text">
      <style:text-properties fo:font-variant="normal" fo:text-transform="none" fo:color="#000000" fo:letter-spacing="normal" fo:font-style="normal" style:text-underline-style="none" officeooo:rsid="0023e6fb" style:font-size-asian="13pt" style:font-style-asian="normal" style:font-style-complex="normal"/>
    </style:style>
    <style:style style:name="T8" style:family="text">
      <style:text-properties fo:font-variant="normal" fo:text-transform="none" fo:color="#000000" fo:letter-spacing="normal" fo:font-style="normal" officeooo:rsid="0005ee9e" style:font-size-asian="13pt" style:font-style-asian="normal" style:font-style-complex="normal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officeooo:rsid="00269008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1" style:family="text">
      <style:text-properties fo:font-variant="normal" fo:text-transform="none" fo:color="#3f1505" fo:letter-spacing="normal" fo:font-style="normal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21aa45"/>
    </style:style>
    <style:style style:name="T14" style:family="text">
      <style:text-properties officeooo:rsid="0027f376"/>
    </style:style>
    <style:style style:name="T15" style:family="text">
      <style:text-properties officeooo:rsid="0021aa45"/>
    </style:style>
    <style:style style:name="T16" style:family="text">
      <style:text-properties officeooo:rsid="00018b3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LASA <text:span text:style-name="T1">3 A <text:s/>RELIGIA <text:s/></text:span><text:s/><text:span text:style-name="T8"><text:s text:c="2"/></text:span><text:span text:style-name="T6">1</text:span><text:span text:style-name="T7">9</text:span><text:span text:style-name="T6">.06.2020</text:span></text:p>
      <text:p text:style-name="P17"><text:span text:style-name="T12">NIECH BĘDZIE POCHWALONY JEZUS CHRYSTUS !!!</text:span></text:p>
      <text:p text:style-name="P16"><text:span text:style-name="T12">Dziś katecheza o błogosławieństwie.</text:span></text:p>
      <text:p text:style-name="P16"><text:span text:style-name="T12">W różny sposób wyrażamy swą życzliwość wobec innych osób.Może to być uśmiech, dobre słowo, chęć pomocy itd. </text:span></text:p>
      <text:p text:style-name="P16"><text:span text:style-name="T12">Błogosławieństwo niesie ze sobą życzenie dobra i szczęścia .</text:span></text:p>
      <text:p text:style-name="P16"><text:span text:style-name="T12">Błogosławieństwo uświęca ważne wydarzenia z życia rodzinnego. Już niebawem będzie przeżywaćpiękny moment I Komunii Świętej i tu będzie towarzyszyło Wam błogosławieństwo Waszych rodziców.</text:span></text:p>
      <text:p text:style-name="P16"><text:span text:style-name="T12">Tak więc otaczajmy się wzajemną miłością, życzliwością i szacunkiem.</text:span></text:p>
      <text:p text:style-name="P16"><text:span text:style-name="T12"/></text:p>
      <text:p text:style-name="P16"><text:span text:style-name="T12">Nauczcie się takiego wierszyka (będzie on nam potrzebny podczas Komunii )</text:span></text:p>
      <text:p text:style-name="P16"><text:span text:style-name="T12"/></text:p>
      <text:p text:style-name="P11"><text:span text:style-name="T11">Błogosław Ojcze, błogosław Matko dłońmi swoimi,</text:span></text:p>
      <text:p text:style-name="P12"><text:span text:style-name="T16">Gdy</text:span> dzi<text:span text:style-name="T16">ś</text:span> Chrystusa <text:span text:style-name="T16">mam</text:span> przyjąć <text:span text:style-name="T16">wspólnie z innymi</text:span></text:p>
      <text:p text:style-name="P12">Na świętą chwilę, w radości czy udręce niech <text:s/>błogosławią <text:span text:style-name="T16">nas </text:span><text:s/>rodziców ręce.</text:p>
      <text:p text:style-name="P12"/>
      <text:p text:style-name="P13">W kartach pracy wykonajcie zadania ze spotkania 45</text:p>
      <text:p text:style-name="P1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54:09.510000000</meta:creation-date>
    <dc:date>2020-06-14T20:25:38.674000000</dc:date>
    <meta:editing-duration>PT3H37M47S</meta:editing-duration>
    <meta:editing-cycles>12</meta:editing-cycles>
    <meta:generator>LibreOffice/5.3.7.2$Windows_x86 LibreOffice_project/6b8ed514a9f8b44d37a1b96673cbbdd077e24059</meta:generator>
    <meta:document-statistic meta:table-count="0" meta:image-count="0" meta:object-count="0" meta:page-count="1" meta:paragraph-count="12" meta:word-count="118" meta:character-count="827" meta:non-whitespace-character-count="713"/>
  </office:meta>
</office:document-meta>
</file>