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253be5" officeooo:paragraph-rsid="0021aa45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727d2" officeooo:paragraph-rsid="0021aa45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69008" officeooo:paragraph-rsid="0021aa45" style:font-size-asian="13pt" style:font-style-asian="normal" style:font-size-complex="13pt" style:font-style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53be5" officeooo:paragraph-rsid="0021aa45" style:font-size-asian="13pt" style:font-style-asian="normal" style:font-size-complex="13pt" style:font-style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69008" officeooo:paragraph-rsid="0021aa45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text-properties style:font-name="Times New Roman" fo:font-size="13pt" fo:font-weight="bold" officeooo:rsid="0016e314" officeooo:paragraph-rsid="0021aa45" style:font-size-asian="11.3500003814697pt" style:font-weight-asian="bold" style:font-size-complex="13pt" style:font-weight-complex="bold"/>
    </style:style>
    <style:style style:name="P7" style:family="paragraph" style:parent-style-name="Standard">
      <style:text-properties style:font-name="Times New Roman" fo:font-size="13pt" fo:font-weight="bold" officeooo:rsid="00266998" officeooo:paragraph-rsid="0021aa45" style:font-size-asian="11.3500003814697pt" style:font-weight-asian="bold" style:font-size-complex="13pt" style:font-weight-complex="bold"/>
    </style:style>
    <style:style style:name="P8" style:family="paragraph" style:parent-style-name="Standard">
      <style:text-properties style:font-name="Times New Roman" fo:font-size="13pt" fo:font-weight="normal" officeooo:rsid="00266998" officeooo:paragraph-rsid="0021aa45" style:font-size-asian="11.3500003814697pt" style:font-weight-asian="normal" style:font-size-complex="13pt" style:font-weight-complex="normal"/>
    </style:style>
    <style:style style:name="P9" style:family="paragraph" style:parent-style-name="Standard">
      <style:text-properties style:font-name="Times New Roman" fo:font-size="13pt" officeooo:paragraph-rsid="0021aa45" style:font-size-asian="13pt" style:font-size-complex="13pt"/>
    </style:style>
    <style:style style:name="P10" style:family="paragraph" style:parent-style-name="Standard">
      <style:text-properties officeooo:paragraph-rsid="0021aa45"/>
    </style:style>
    <style:style style:name="P11" style:family="paragraph" style:parent-style-name="Standard" style:list-style-name="L1">
      <style:text-properties fo:font-variant="normal" fo:text-transform="none" fo:color="#000000" style:font-name="Times New Roman" fo:font-size="13pt" fo:letter-spacing="normal" fo:font-style="normal" fo:font-weight="normal" officeooo:rsid="002727d2" officeooo:paragraph-rsid="0021aa45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 style:list-style-name="L2">
      <style:text-properties fo:font-variant="normal" fo:text-transform="none" fo:color="#000000" style:font-name="Times New Roman" fo:font-size="13pt" fo:letter-spacing="normal" fo:font-style="normal" fo:font-weight="normal" officeooo:rsid="002727d2" officeooo:paragraph-rsid="0021aa45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7f376" officeooo:paragraph-rsid="0021aa45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11ec15"/>
    </style:style>
    <style:style style:name="T2" style:family="text">
      <style:text-properties fo:font-weight="normal" officeooo:rsid="00266998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269008"/>
    </style:style>
    <style:style style:name="T5" style:family="text">
      <style:text-properties fo:font-variant="normal" fo:text-transform="none" fo:color="#000000" fo:letter-spacing="normal" fo:font-style="normal" style:text-underline-style="none" officeooo:rsid="00253be5" style:font-size-asian="13pt" style:font-style-asian="normal" style:font-style-complex="normal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officeooo:rsid="00269008" style:font-size-asian="13pt" style:font-size-complex="13pt"/>
    </style:style>
    <style:style style:name="T7" style:family="text"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21aa45"/>
    </style:style>
    <style:style style:name="T10" style:family="text">
      <style:text-properties officeooo:rsid="0027f376"/>
    </style:style>
    <style:style style:name="T11" style:family="text">
      <style:text-properties officeooo:rsid="00253be5"/>
    </style:style>
    <style:style style:name="T12" style:family="text">
      <style:text-properties officeooo:rsid="0021aa4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SA <text:span text:style-name="T1">3 A <text:s/>RELIGIA <text:s/></text:span><text:s/><text:span text:style-name="T5">1.06.20 – 5.06.2020</text:span></text:p>
      <text:p text:style-name="P1"><text:span text:style-name="T9">4</text:span><text:span text:style-name="T8">.06.2020</text:span></text:p>
      <text:p text:style-name="P7">NIECH BĘDZIE POPCHWALONY JEZUS CHRYSTUS!!!</text:p>
      <text:p text:style-name="P8">W ostatnią niedzielę wspominaliśmy bardzo ważne wydarzenie - <text:s/>Zesłanie Ducha Świętego.</text:p>
      <text:p text:style-name="P9"><text:span text:style-name="T2"><text:s/></text:span><text:span text:style-name="T3">Pięćdziesiątego dnia po swoim zmartwychwstaniu Pan Jezus zesłał Ducha Świętego na Maryję i Apostołów zgromadzonych w Wieczerniku, wypełniając tym samym swoją obietnicę: "Gdy przyjdzie Duch Pocieszyciel, którego Ja wam poślę od Ojca, Duch Prawdy, który od Ojca pochodzi, On będzie świadczył o Mnie" (J 15, 26). W dniu Pięćdziesiątnicy Kościół, ożywiony Duchem Świętym, rozpoczyna przepowiadanie radosnej nowiny o zbawieniu wszystkim narodom.</text:span><text:line-break/><text:span text:style-name="T3">Zielone Świątki, bo tak brzmi popularna nazwa </text:span><text:span text:style-name="T4">tej </text:span><text:span text:style-name="T3">uroczystości, to jedno z najstarszych świąt Kościoła, obchodzone już w czasach apostolskich.</text:span></text:p>
      <text:p text:style-name="P10"><text:span text:style-name="T6">W Pismie Świętym możemy przeczytać taki opis tego wydarzenia :”</text:span><text:span text:style-name="T7">Kiedy nadszedł wreszcie dzień Pięćdziesiątnicy, znajdowali się wszyscy razem na tym samym miejscu.Nagle dał się słyszeć z nieba szum, jakby uderzenie gwałtownego wiatru, i napełnił cały dom, w którym przebywali.Ukazały się im też języki jakby z ognia, które się rozdzieliły, i na każdym z nich spoczął jeden.I wszyscy zostali napełnieni Duchem Świętym, i zaczęli mówić obcymi językami, tak jak im Duch pozwalał mówić.”</text:span></text:p>
      <text:p text:style-name="P3">Jak już na pewno słyszeliście można już chodzić do kościoła, tylko trzeba mieć maseczkę. Dlatego zachęcam Was do udziału we Mszy Świętej już tak normalnie,a nie przez internet.</text:p>
      <text:p text:style-name="P4">ZAPIS W ZESZYCIE :</text:p>
      <text:p text:style-name="P4">TEMAT : PIĘĆDZIESIĄTNICA</text:p>
      <text:p text:style-name="P4">NOTATKA:Duch Święty zstąpił na Apostołów w pięćdziesiątym dniu po zmartwychwstaniu. Od dnia naszego chrztu w nas również mieszka Duch Święty i to dzięki Niemu możemy każdego dnia lepiej poznawać Boga i stawać się lepszymi.</text:p>
      <text:p text:style-name="P5">Pozdrawiam Was bardzo serdecznie.</text:p>
      <text:p text:style-name="P5"/>
      <text:p text:style-name="P1"><text:span text:style-name="T12">5</text:span>.06.2020</text:p>
      <text:p text:style-name="P1">SZCZĘŚĆ <text:s/>BOŻE!!!</text:p>
      <text:p text:style-name="P2">WITAJCIE !!!</text:p>
      <text:p text:style-name="P2">Otwórzcie podręczniki na stronie 120 i przeczytajcie tekst pt.”Trzy pytania”, a teraz spróbujcie sobie odpowiedzieć na pytania:</text:p>
      <text:list xml:id="list2683031920" text:style-name="L1">
        <text:list-item>
          <text:p text:style-name="P11">Kto przychodz?</text:p>
        </text:list-item>
        <text:list-item>
          <text:p text:style-name="P11">Do kogo przychodzi?</text:p>
        </text:list-item>
        <text:list-item>
          <text:p text:style-name="P11">Dlaczego przychodzi?</text:p>
        </text:list-item>
      </text:list>
      <text:p text:style-name="P2">Te pytania powinny im towarzyszyć przez całe życie</text:p>
      <text:p text:style-name="P2">Teraz odczytajcie sobie fragment Pisma Świętego, który jest w podręczniku <text:s/>.</text:p>
      <text:list xml:id="list3447657593" text:style-name="L2">
        <text:list-item>
          <text:p text:style-name="P12">Co obiecał Pan Jezus ludziom, którzy spożywają Jego Ciało?</text:p>
        </text:list-item>
      </text:list>
      <text:p text:style-name="P2">Dzięki częstemu przyjmowaniu Pana Jezusa w Komunii Świętej trwamy blisko Jezusa, pielęgnujemy naszą przyjaźń z Nim, a sam Chrystus obdarza nas niezliczonymi darami.</text:p>
      <text:p text:style-name="P13">Dzięki Komunii Świętej trwamy w stanie łaski uświęcającej , mamy siły do walki z grzechem. </text:p>
      <text:p text:style-name="P13">ZAPIS W ZESZYCIE:</text:p>
      <text:p text:style-name="P13">TEMAT:Niezliczone dary Jezusa.</text:p>
      <text:p text:style-name="P13">NOTATKA: przepiszczie tekst z ramki ze strony 121</text:p>
      <text:p text:style-name="P2"><text:span text:style-name="T10">W kartach pracy – spotkanie 44</text:span>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4:09.510000000</meta:creation-date>
    <dc:date>2020-05-30T20:33:05.680000000</dc:date>
    <meta:editing-duration>PT3H24M43S</meta:editing-duration>
    <meta:editing-cycles>11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27" meta:word-count="368" meta:character-count="2503" meta:non-whitespace-character-count="2156"/>
  </office:meta>
</office:document-meta>
</file>