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1ec15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86cf6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71aeb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2f4b6" officeooo:paragraph-rsid="0012f4b6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7db0" officeooo:paragraph-rsid="00147db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5c389" officeooo:paragraph-rsid="0015c389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2f4b6" officeooo:paragraph-rsid="0012f4b6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11ec1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f4b6"/>
    </style:style>
    <style:style style:name="T4" style:family="text">
      <style:text-properties officeooo:rsid="00086cf6"/>
    </style:style>
    <style:style style:name="T5" style:family="text">
      <style:text-properties fo:font-weight="bold" officeooo:rsid="00086cf6" style:font-weight-asian="bold" style:font-weight-complex="bold"/>
    </style:style>
    <style:style style:name="T6" style:family="text">
      <style:text-properties officeooo:rsid="00147db0"/>
    </style:style>
    <style:style style:name="T7" style:family="text">
      <style:text-properties officeooo:rsid="0015c3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pan text:style-name="T1">3 A </text:span><text:s/><text:span text:style-name="T3">23</text:span>.04.2020 RELIGIA</text:p>
      <text:p text:style-name="P1">NIECH BĘDZIE POCHWALONY JEZUS CHRYSTUS !</text:p>
      <text:p text:style-name="P3">TEMAT : PRZYGOTOWANIE DARÓW</text:p>
      <text:p text:style-name="P3">Dziś otwórzcie podręcznik <text:s/>na spotkaniu 35. Na poprzednich naszych spotkaniach omówiliśmy sobie dwie części Mszy Świętej , a dziś przechodzimy do trzeciej.( w tym miejscu dobrze byłoby , gdybyście sobie przypomnieli ile i jakie są części Mszy Świętej).<text:span text:style-name="T4">Po umocnieniu się słowem Bożym kierujemy swojąuwagę na ołtarz, zwany stołem chleba. Rozpoczyna się </text:span><text:span text:style-name="T5">liturgia eucharystyczna, </text:span><text:span text:style-name="T4">podczas której przeżywamy największą tajemnicę naszej wiary.Chrystus ofiarowuje się Bogu za nas. </text:span></text:p>
      <text:p text:style-name="P2">Kapłan przygotowuje chleb i wino. To są dary, które mamy z dobroci Boga. Jezus przemienia chleb w swoje Ciało, a wino – w swoją Krew.</text:p>
      <text:p text:style-name="P2">- Dlaczego ksiądz do wina wlewa trochę wody? - Woda, oznacza nas , nasze człowieczeństwo.Do Bóstwa Jezusa zostaje dołączone nasze człowieczeństwo i już nic <text:s/>nas rozłączyć nie może. Jezus włącza nas do swojej ofiary.</text:p>
      <text:p text:style-name="P2">Pojawia się jeszcze gest obmycia rąk – kapłan prosi Boga,by oczyścił goz grzeczów,aby mógł goidnie sprawowaćMszę Świetą.</text:p>
      <text:p text:style-name="P2">Teraz wykonajcie ćwiczenia w kartach pracy. POWODZENIA.</text:p>
      <text:p text:style-name="P4">Jak skonczycie zadania to zaśpiewajcie sobie pieśń „Wszystko Tobie oddać pragnę”, bo to właśnie <text:s/>ją będziemy śpiewać na <text:s/>waszej Pierwszej Komunii Świętej, właśnie podczas liturgii eucharystycznej.</text:p>
      <text:p text:style-name="P4"><text:s text:c="13"/>SZCZĘŚĆ BOŻE !!!</text:p>
      <text:p text:style-name="P4"/>
      <text:p text:style-name="P7">24.04.2020</text:p>
      <text:p text:style-name="P7">SZCZĘŚĆ BOŻE!!!</text:p>
      <text:p text:style-name="P4">Witam Was na kolejnym naszym spotkaniu. Dziś nadal pozostajemy <text:s/>na liturgii eucharystycznej. Przygotujcie podręcznik na spotkaniu 36.</text:p>
      <text:p text:style-name="P4">W czasie trwania Mszy Świ<text:span text:style-name="T7">ę</text:span>tej <text:s/>bierzemy udział w dialogu z kapłanem ( odpowiadamy na Jego wezwania).Często słyszymy <text:span text:style-name="T2">Pan z wami </text:span>i odpowiadamy <text:span text:style-name="T2">I z Duchem Twoim.</text:span> <text:span text:style-name="T6">Jest to przypomnienie, że kazda Msza Święta to spotkanie z Bogiem ukrytym pod postaciąchleba i wina.</text:span></text:p>
      <text:p text:style-name="P5">W czasi<text:span text:style-name="T7">e</text:span> liturgii euchary<text:span text:style-name="T7">s</text:span>tycznej kapłan składa Bogu dziękczynienie za wszystko co Bóg uczynił dla naszego zbawienia.Na zako<text:span text:style-name="T7">ń</text:span>czenie tej modlitwy wszyscy głosno śpiewają hymn <text:span text:style-name="T2"><text:s/>Święty, świety,świety….(</text:span>powiedz go sobie teraz i sprawdź czy go znasz, jeśli tak to BRAWO,a jeśli masz jakieś pomyłki to znak, że trzeba się nauczyć).<text:span text:style-name="T7">Ten hymn przypomina nam ,żeChrystus przyszedł, aby nas odkupić.</text:span></text:p>
      <text:p text:style-name="P6">ZAPIS W ZESZYCIE </text:p>
      <text:p text:style-name="P6">TEMAT : Liturgia eucharystyczna</text:p>
      <text:p text:style-name="P6">MszaŚwieta jest wielkim darem Boga dla nas.Bóg włącza nas doswojej świetości.My, tu, na ziemi,mozemy już teraz z aniołami i wszystkimi świętymi w niebie chwalić, wysławiać i uwielbiać Boga.</text:p>
      <text:p text:style-name="P6">A teraz wykonajcie zadania w kartach pracy – spotaknie 36. 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4-18T19:01:32.724000000</dc:date>
    <meta:editing-duration>PT11M22S</meta:editing-duration>
    <meta:editing-cycles>3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9" meta:word-count="352" meta:character-count="2428" meta:non-whitespace-character-count="2069"/>
  </office:meta>
</office:document-meta>
</file>