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officeooo:rsid="0025a789" officeooo:paragraph-rsid="00229036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fo:font-weight="bold" officeooo:rsid="0016e314" officeooo:paragraph-rsid="0016e314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28fec8" officeooo:paragraph-rsid="0028fec8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officeooo:rsid="00229036" officeooo:paragraph-rsid="00229036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71c9" officeooo:paragraph-rsid="0028fec8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8e40" officeooo:paragraph-rsid="0028fec8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c557" officeooo:paragraph-rsid="0028fec8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aefaf" officeooo:paragraph-rsid="002d3933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903d7" officeooo:paragraph-rsid="002903d7" style:font-size-asian="11.3500003814697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aefaf" officeooo:paragraph-rsid="002aefaf" style:font-size-asian="11.3500003814697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2651aa"/>
    </style:style>
    <style:style style:name="T2" style:family="text">
      <style:text-properties officeooo:rsid="0028fec8"/>
    </style:style>
    <style:style style:name="T3" style:family="text">
      <style:text-properties officeooo:rsid="001ec557"/>
    </style:style>
    <style:style style:name="T4" style:family="text">
      <style:text-properties officeooo:rsid="001e74e2"/>
    </style:style>
    <style:style style:name="T5" style:family="text">
      <style:text-properties officeooo:rsid="002071c9"/>
    </style:style>
    <style:style style:name="T6" style:family="text">
      <style:text-properties officeooo:rsid="002ce7b4"/>
    </style:style>
    <style:style style:name="T7" style:family="text">
      <style:text-properties officeooo:rsid="002d3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2 B <text:s text:c="3"/><text:span text:style-name="T2">04,05.2020 – 08.05.2020</text:span></text:p>
      <text:p text:style-name="P3">06.05.2020</text:p>
      <text:p text:style-name="P4">NIECH B<text:span text:style-name="T1">Ę</text:span>DZIE POCHWALONY JEZUS CHRYSTUS !!!</text:p>
      <text:p text:style-name="P6">Mamy miesiąc maj – dla mnie najpiękniejszy miesiąc w całym roku. Cała przyroda budzi się do życia, kwitną drzewa , kwiaty. I właśnie ten najpiękniejsz<text:span text:style-name="T3">y </text:span><text:s/>miesiąc poświęcony jest Matce <text:s/>Bożej. Codziennie , przez cały miesiąc maj ludzie gromadzą się w kościołach na nabożeństwie majowym, <text:span text:style-name="T4">aby śpiewem przepięknej Litanii modlić się do Maryi,która jest nie tylko Mamą Pana Jezusa,ale również jest naszą Mamą. Ktoś może spytać – ale jak to możliwe.Otóż sam Jezus oddał nam swoją mamę. Św. Jan tak to opisuje : „A obok krzyża Jezusowego <text:s/>stały: Matka Jego i siostra Matki Jego, Maria, żona Kleofasa, i Maria Magdalena. Kiedy więc Jezus ujrzał Matkę i stojącego obok Niej ucznia, którego miłował, rzekł do Matki: Niewiasto oto syn Twój. Nastepnie rzekła do ucznia OTO MATKA TWOJA. I od tej godziny uczeń wziął Ją do siebie”</text:span></text:p>
      <text:p text:style-name="P7">ZAPIS W ZESZYCIE</text:p>
      <text:p text:style-name="P7">TEMAT: Z Maryją wielbimy Pana Jezusa</text:p>
      <text:p text:style-name="P7">NOTATKA:Cały <text:span text:style-name="T5">maj to świeto Matki Bożej, to imieniny najlepszej z matek Wszyscy chcą być blisko Niej. Matka Boża widzi nasze starania i najbardziej cieszy się wtedy, gdy kochamy Jej Syna i nasladujemy Go w dobroci</text:span></text:p>
      <text:p text:style-name="P5">PRACA DOMOWA: Narysuj w zeszycie piękny bukiet kwiatów dla Matki Bożej. </text:p>
      <text:p text:style-name="P5">Śledźcie dalej na youtubie kanał Mocni w Duchu dla dzieci. </text:p>
      <text:p text:style-name="P5">Spróbujcie w domu pomodlić się z bliskimi słowami Litanii Loretańskiej, mozecie też poszukać relacji online z nabożeństwa majowego.</text:p>
      <text:p text:style-name="P5"/>
      <text:p text:style-name="P5"/>
      <text:p text:style-name="P9">08.05.2020</text:p>
      <text:p text:style-name="P10">SZCZĘŚĆ <text:s/>BOŻE!!!</text:p>
      <text:p text:style-name="P8">Dziś troszkę sobie powiemy o rachunku sumienia.</text:p>
      <text:p text:style-name="P8"><text:s/>Otwórzcie podręczniki na spotkaniu 37.</text:p>
      <text:p text:style-name="P8">Wiecie do czego służy luserko ? Tak, przeglądamy się w lusterku, aby zobaczyć czy dobrze wyglądamy. Ale w lusterku zobaczymy to, co jest na zewnątrz, a jak zajrzeć <text:s/>do swojej duszy? Potrzebne jest nam takie lusterko, które pozwoli nam spojrzeć <text:span text:style-name="T6">na siebie ale tak od wewnątrz i właśnie takim lustrem jest rachunek sumienia. W rachunku sumienia patrzymy na siebie – co zrobliśmy złego i za to Boga przepraszamy i staramy się tego unikać oraz przypominamy sobie wszystkie nazze dobre czyny za to całe dobro dziękujemy Bogu.</text:span></text:p>
      <text:p text:style-name="P8"><text:span text:style-name="T6">Mam dla Was taką radę – postarajcie się przed spaniem zawsze chwilkę pomyśleć – jaki był ten dzień i podziękujcie Bogu za wszystko co było dobre, a jeśli okaże się, że coś złego uczyniliście to przeproście Boga i tego kogo zraniliście.</text:span></text:p>
      <text:p text:style-name="P8"><text:span text:style-name="T7">Teraz wykonajcie ćwiczenia w kartach pracy-spotkanie 37. Pozdrawiam Was i Wasze rodziny. <text:s/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5-02T20:42:03.964000000</dc:date>
    <meta:editing-duration>PT1H9M58S</meta:editing-duration>
    <meta:editing-cycles>8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7" meta:word-count="378" meta:character-count="2385" meta:non-whitespace-character-count="2005"/>
  </office:meta>
</office:document-meta>
</file>