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GłoszenieEwangelii" style:family="table">
      <style:table-properties style:width="17cm" table:align="margins"/>
    </style:style>
    <style:style style:name="GłoszenieEwangelii.A" style:family="table-column">
      <style:table-column-properties style:column-width="2.593cm" style:rel-column-width="9995*"/>
    </style:style>
    <style:style style:name="GłoszenieEwangelii.B" style:family="table-column">
      <style:table-column-properties style:column-width="8.74cm" style:rel-column-width="33692*"/>
    </style:style>
    <style:style style:name="GłoszenieEwangelii.C" style:family="table-column">
      <style:table-column-properties style:column-width="5.667cm" style:rel-column-width="21848*"/>
    </style:style>
    <style:style style:name="GłoszenieEwangelii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GłoszenieEwangelii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GłoszenieEwangelii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GłoszenieEwangelii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581c" officeooo:paragraph-rsid="000558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299" officeooo:paragraph-rsid="000712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officeooo:rsid="0005581c" officeooo:paragraph-rsid="0005581c"/>
    </style:style>
    <style:style style:name="P5" style:family="paragraph" style:parent-style-name="Standard">
      <style:text-properties fo:font-weight="bold" officeooo:rsid="0005581c" officeooo:paragraph-rsid="0005581c" style:font-weight-asian="bold" style:font-weight-complex="bold"/>
    </style:style>
    <style:style style:name="P6" style:family="paragraph" style:parent-style-name="Standard">
      <style:text-properties fo:font-weight="normal" officeooo:rsid="0005581c" officeooo:paragraph-rsid="0005581c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05581c" officeooo:paragraph-rsid="0005581c" style:font-weight-asian="normal" style:font-weight-complex="normal"/>
    </style:style>
    <style:style style:name="P8" style:family="paragraph" style:parent-style-name="Standard">
      <style:text-properties officeooo:rsid="0008953c" officeooo:paragraph-rsid="0008953c"/>
    </style:style>
    <style:style style:name="T1" style:family="text">
      <style:text-properties officeooo:rsid="00071299"/>
    </style:style>
    <style:style style:name="T2" style:family="text">
      <style:text-properties officeooo:rsid="0009c8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lasa 5a, 5c, 5<text:span text:style-name="T2">e, 5d</text:span></text:p>
      <text:p text:style-name="P4"/>
      <text:p text:style-name="P4">Drugi temat w tym tygodniu</text:p>
      <text:p text:style-name="P4"/>
      <text:p text:style-name="P4">Do zeszytu:</text:p>
      <text:p text:style-name="P5"><text:s/>Temat: Nauczyciel i Prorok</text:p>
      <text:p text:style-name="P5"/>
      <text:p text:style-name="P6">Do przeczytania:</text:p>
      <text:p text:style-name="P6"/>
      <text:p text:style-name="P6"><text:tab/>Pan Jezus przyszedł na ziemię aby wypełnić misję. Misja Jezusa to : Zbawienie każdego człowieka.</text:p>
      <text:p text:style-name="P6">Jezus chodził po Palestynie i nauczał, namawiał ludzi do czynienia dobra i miłości. Prosił aby Kochać Boga, siebie i drugiego człowieka. Przyszedł do nas, ponieważ bardzo nas kocha. Chciał aby każdy człowiek był szczęśliwy na ziemi jak również w życiu wiecznym, dla wszystkich szykuje miejsce w niebie. To od nas zależy czy z tego miejsca skorzystamy:) Jezus zapraszał gdy był chodził po ziemi i zaprasza dzisiaj, nas wszystkich:) <text:span text:style-name="T1">Jezus głosił Ewangelię wszystkim ludziom, i wszędzie, gdzie się znajdował. Zawsze był gotowy głosić Słowo Boże. Swoje słowa potwierdzał cudami. Czynił cuda, uzdrawiał, pomagał, chciał, żeby ludzie uwierzyli, że jest prawdziwym Synem Boga.</text:span></text:p>
      <text:p text:style-name="P6"><text:tab/><text:span text:style-name="T1">Jezus nam również zostawił zadanie: Mamy tez głosić Ewangelię, swoim słowem, zachowaniem, czynem. Mamy być jak On: mamy być dobrymi ludźmi:) I mamy starać się o miejsce w niebie:) Kochamy Go:) </text:span></text:p>
      <text:p text:style-name="P6"/>
      <text:p text:style-name="P6"/>
      <text:p text:style-name="P6"/>
      <text:p text:style-name="P6">Zadanie do zeszytu:</text:p>
      <text:p text:style-name="P6">Na podstawie tekstu w podręczniku (nr tematu 38) narysuj tabelę i uzupełnij:</text:p>
      <text:p text:style-name="P6"/>
      <text:p text:style-name="P7">GŁOSZENIE EWANGELII</text:p>
      <text:p text:style-name="P6"/>
      <table:table table:name="GłoszenieEwangelii" table:style-name="GłoszenieEwangelii">
        <table:table-column table:style-name="GłoszenieEwangelii.A"/>
        <table:table-column table:style-name="GłoszenieEwangelii.B"/>
        <table:table-column table:style-name="GłoszenieEwangelii.C"/>
        <table:table-row>
          <table:table-cell table:style-name="GłoszenieEwangelii.A1" office:value-type="string">
            <text:p text:style-name="P2">Kto?</text:p>
          </table:table-cell>
          <table:table-cell table:style-name="GłoszenieEwangelii.A1" office:value-type="string">
            <text:p text:style-name="P3">Pan Jezu</text:p>
          </table:table-cell>
          <table:table-cell table:style-name="GłoszenieEwangelii.C1" office:value-type="string">
            <text:p text:style-name="P3">My</text:p>
          </table:table-cell>
        </table:table-row>
        <table:table-row>
          <table:table-cell table:style-name="GłoszenieEwangelii.A2" office:value-type="string">
            <text:p text:style-name="P3">GDZIE?</text:p>
          </table:table-cell>
          <table:table-cell table:style-name="GłoszenieEwangelii.A2" office:value-type="string">
            <text:p text:style-name="P1"/>
          </table:table-cell>
          <table:table-cell table:style-name="GłoszenieEwangelii.C2" office:value-type="string">
            <text:p text:style-name="P1"/>
          </table:table-cell>
        </table:table-row>
        <table:table-row>
          <table:table-cell table:style-name="GłoszenieEwangelii.A2" office:value-type="string">
            <text:p text:style-name="P3">KOMU?</text:p>
          </table:table-cell>
          <table:table-cell table:style-name="GłoszenieEwangelii.A2" office:value-type="string">
            <text:p text:style-name="P1"/>
          </table:table-cell>
          <table:table-cell table:style-name="GłoszenieEwangelii.C2" office:value-type="string">
            <text:p text:style-name="P1"/>
          </table:table-cell>
        </table:table-row>
        <table:table-row>
          <table:table-cell table:style-name="GłoszenieEwangelii.A2" office:value-type="string">
            <text:p text:style-name="P3">KIEDY?</text:p>
          </table:table-cell>
          <table:table-cell table:style-name="GłoszenieEwangelii.A2" office:value-type="string">
            <text:p text:style-name="P1"/>
          </table:table-cell>
          <table:table-cell table:style-name="GłoszenieEwangelii.C2" office:value-type="string">
            <text:p text:style-name="P1"/>
          </table:table-cell>
        </table:table-row>
        <table:table-row>
          <table:table-cell table:style-name="GłoszenieEwangelii.A2" office:value-type="string">
            <text:p text:style-name="P3">JAK?</text:p>
          </table:table-cell>
          <table:table-cell table:style-name="GłoszenieEwangelii.A2" office:value-type="string">
            <text:p text:style-name="P1"/>
          </table:table-cell>
          <table:table-cell table:style-name="GłoszenieEwangelii.C2" office:value-type="string">
            <text:p text:style-name="P1"/>
          </table:table-cell>
        </table:table-row>
        <table:table-row>
          <table:table-cell table:style-name="GłoszenieEwangelii.A2" office:value-type="string">
            <text:p text:style-name="P3">DLACZEGO?</text:p>
          </table:table-cell>
          <table:table-cell table:style-name="GłoszenieEwangelii.A2" office:value-type="string">
            <text:p text:style-name="P1"/>
          </table:table-cell>
          <table:table-cell table:style-name="GłoszenieEwangelii.C2" office:value-type="string">
            <text:p text:style-name="P1"/>
          </table:table-cell>
        </table:table-row>
      </table:table>
      <text:p text:style-name="P6"/>
      <text:p text:style-name="P4"/>
      <text:p text:style-name="P8">PS: Nie musicie przesyłać tabelki:) Sprawdzę zeszyty:) Jak się spotkamy:) mam nadziej, że w czerwcu:) Pozdrawiam:) Uważajcie na siebie:) Anna Kafa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2:06:46.713000000</meta:creation-date>
    <dc:date>2020-04-20T12:30:37.097000000</dc:date>
    <meta:editing-duration>PT8M44S</meta:editing-duration>
    <meta:editing-cycles>3</meta:editing-cycles>
    <meta:generator>LibreOffice/6.1.6.3$Windows_X86_64 LibreOffice_project/5896ab1714085361c45cf540f76f60673dd96a72</meta:generator>
    <meta:document-statistic meta:table-count="1" meta:image-count="0" meta:object-count="0" meta:page-count="1" meta:paragraph-count="20" meta:word-count="212" meta:character-count="1365" meta:non-whitespace-character-count="1169"/>
  </office:meta>
</office:document-meta>
</file>