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ółko plastyczne kl.1b </text:p>
      <text:p text:style-name="Standard">wtorek 5 maja 2020</text:p>
      <text:p text:style-name="Standard">Temat : <text:s/>Biedronka. Praca dowolna. </text:p>
      <text:p text:style-name="Standard">Wykonaj biedronkę dowolną techniką. Najlepiej, żeby była to praca przestrzen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5-03T19:53:49.77</meta:creation-date>
    <meta:document-statistic meta:table-count="0" meta:image-count="0" meta:object-count="0" meta:page-count="1" meta:paragraph-count="4" meta:word-count="22" meta:character-count="155"/>
    <dc:date>2020-05-03T20:02:49.46</dc:date>
    <dc:creator>Joanna Terka</dc:creator>
    <meta:editing-duration>PT9M14S</meta:editing-duration>
    <meta:editing-cycles>1</meta:editing-cycles>
    <meta:generator>OpenOffice/4.1.3$Win32 OpenOffice.org_project/413m1$Build-9783</meta:generator>
  </office:meta>
</office:document-meta>
</file>