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ółko plastyczne kl 1b</text:p>
      <text:p text:style-name="Standard">28.04.2020 – wtorek</text:p>
      <text:p text:style-name="Standard"/>
      <text:p text:style-name="Standard">Wykonaj pracę plastyczną metodą collage{ łączenie różnych technik}- na temat Moja ukochana Ojczyz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4-26T22:32:00.86</meta:creation-date>
    <dc:date>2020-04-26T22:37:25.87</dc:date>
    <dc:creator>Joanna Terka</dc:creator>
    <meta:editing-duration>PT5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20" meta:character-count="141"/>
  </office:meta>
</office:document-meta>
</file>