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ółko plastyczne 23 czerwca 2020 wtorek</text:p>
      <text:p text:style-name="Standard">kl 1b</text:p>
      <text:p text:style-name="Standard">Temat: Dzień Taty – wykonaj dowolną techniką laurkę dla t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6-21T19:33:49.12</meta:creation-date>
    <meta:document-statistic meta:table-count="0" meta:image-count="0" meta:object-count="0" meta:page-count="1" meta:paragraph-count="3" meta:word-count="18" meta:character-count="104"/>
    <dc:date>2020-06-21T19:35:44.73</dc:date>
    <dc:creator>Joanna Terka</dc:creator>
    <meta:editing-duration>PT1M56S</meta:editing-duration>
    <meta:editing-cycles>1</meta:editing-cycles>
    <meta:generator>OpenOffice/4.1.3$Win32 OpenOffice.org_project/413m1$Build-9783</meta:generator>
  </office:meta>
</office:document-meta>
</file>