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8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<text:s/>7d <text:s/>- <text:s/>godzina <text:s/>wychowawcza - <text:s/>obowiązkowa <text:s text:c="5"/>20.04.20 – 24.04.20</text:span></text:p>
      <text:p text:style-name="P1"><text:span text:style-name="T1">Temat : Sieć <text:s/>internetowa <text:s/>- <text:s/>idealne <text:s/>narzędzie <text:s/>do <text:s/>komunikacji <text:s/>szkolnej.</text:span></text:p>
      <text:p text:style-name="P2"/>
      <text:list xml:id="list8818108338614931566" text:style-name="WWNum8">
        <text:list-item>
          <text:p text:style-name="P4"><text:s/>Moi <text:s/>drodzy <text:s/>jeszcze <text:s/>nie <text:s text:c="2"/>tak <text:s/>dawno <text:s/>nikt <text:s/>z <text:s/>nas <text:s/>nie <text:s/>przypuszczał, <text:s/>że <text:s/>internet <text:s text:c="3"/>stanie <text:s/>się <text:s/>jedyną <text:s/>formą <text:s/>nauczania <text:s/>i <text:s/>komunikowania <text:s/>się <text:s/>pomiędzy <text:s/>uczniami, <text:s/>nauczycielami <text:s text:c="2"/>i <text:s/>rodzicami. <text:s/>Z <text:s/>pewnością <text:s/>jest <text:s/>to <text:s/>narzędzie, <text:s/>z <text:s/>którym <text:s/>dawno <text:s/>zdążyliście <text:s/>się <text:s/>zaprzyjaźnić , <text:s/>a <text:s/>z <text:s/>obserwacji <text:s text:c="2"/>wiemy <text:s/>wszyscy, <text:s/>że <text:s/>młodzież <text:s/>czuje <text:s/>się <text:s/>w <text:s/>nim <text:s/>tak <text:s/>doskonale, <text:s/>jak <text:s/>ryba <text:s/>w <text:s/>wodzie. <text:s/></text:p>
        </text:list-item>
        <text:list-item>
          <text:p text:style-name="P4">Dzisiaj <text:s/>korzystanie <text:s/>z <text:s/>internetu <text:s text:c="2"/>to <text:s/>dla <text:s/>Was <text:s/>po <text:s/>raz <text:s/>pierwszy <text:s/>więcej <text:s/>pracy <text:s/>i <text:s/>obowiązków <text:s text:c="2"/>niż <text:s/>przyjemności. Być <text:s/>może <text:s/>niektórzy <text:s/>z <text:s/>Was <text:s/>będą <text:s text:c="2"/>mieli <text:s text:c="2"/>już <text:s/>przesyt <text:s/>siedzenia <text:s/>przed <text:s/>monitorem <text:s text:c="2"/>i <text:s/>stukania <text:s/>w <text:s/>klawiaturę, <text:s/>zwłaszcza, <text:s/>że <text:s/>zbliża <text:s/>się <text:s/>wielkimi <text:s/>krokami <text:s/>najcudowniejsza <text:s/>z <text:s/>pór <text:s/>roku. <text:s/>To <text:s/>tyle <text:s/>tytułem <text:s/>wstępu.</text:p>
        </text:list-item>
        <text:list-item>
          <text:p text:style-name="P4">Dla <text:s/>potrzeb <text:s/>edukowania <text:s/>uczniów <text:s/>na <text:s/>odległość <text:s/>pozyskaliśmy <text:s text:c="2"/>Wasze <text:s/>adresy <text:s/>mailowe, podobnie <text:s/>udostępnili <text:s/>Wam <text:s/>swoje <text:s/>adresy <text:s/>nauczyciele. <text:s/>Systematycznie <text:s/>przesyłamy <text:s/>Wam <text:s/>materiały <text:s/>i <text:s text:c="2"/>instrukcje <text:s/>do <text:s/>pracy <text:s/>zdalnej. <text:s/>W <text:s text:c="2"/>tych <text:s/>niecodziennych <text:s/>warunkach <text:s/>zobowiązani <text:s/>jesteście <text:s/>do <text:s/>odsyłania <text:s/>prac <text:s/>nauczycielom <text:s/>celem <text:s/>uzyskiwania <text:s/>ocen.</text:p>
        </text:list-item>
      </text:list>
      <text:p text:style-name="P3"><text:span text:style-name="T1">Nie <text:s/>wszyscy <text:s/>jednak <text:s/>pamiętają <text:s/>o <text:s/>tym, <text:s/>że <text:s/>w <text:s/>sieci <text:s/>nie <text:s/>jesteście <text:s/>anonimowi, <text:s/>nawet <text:s/>wówczas, <text:s/>gdy <text:s/>nie <text:s/>ma <text:s/>obowiązku <text:s text:c="2"/>potwierdzania <text:s/>tożsamości. <text:s/>Niedopuszczalnym, <text:s/>a <text:s/>wręcz <text:s/>podłym <text:s text:c="2"/>jest <text:s/>podpisywanie <text:s/>się <text:s/>pod <text:s/>pracą <text:s/>nie <text:s/>swoim <text:s/>nazwiskiem, <text:s/>zważywszy <text:s/>na <text:s/>fakt, <text:s/>że <text:s/>w <text:s/>pracy <text:s/>pojawiają <text:s/>się <text:s/>słowa <text:s text:c="2"/>obraźliwe <text:s/>i <text:s/>niecenzuralne.</text:span></text:p>
      <text:list xml:id="list21625828" text:continue-numbering="true" text:style-name="WWNum8">
        <text:list-item>
          <text:p text:style-name="P4"><text:span text:style-name="T1">O <text:s/>tym <text:s/>incydencie <text:s/>powiadomiona <text:s/>została <text:s/>oprócz <text:s/>mnie <text:s/>dyrekcja <text:s/>naszej <text:s/>szkoły. <text:s/>To <text:s/>przykre, <text:s/>że <text:s/>nawet <text:s/>nie <text:s/>chodząc <text:s/>do <text:s/>szkoły <text:s text:c="2"/>pokazujecie <text:s/>swoją <text:s/>pseudokulturę. <text:s/>Podobnie <text:s/>na <text:s/>taki <text:s/>czyn <text:s/>pokusił <text:s/>się <text:s/>nieznany <text:s/>nam <text:s/>pseudobohater. </text:span></text:p>
        </text:list-item>
        <text:list-item>
          <text:p text:style-name="P4"><text:span text:style-name="T1">W zaistniałej <text:s text:c="2"/>sytuacji <text:s/>jedynym <text:s text:c="2"/>logicznym <text:s/>rozwiązaniem <text:s/>jest <text:s/>napisanie <text:s/>przeprosin <text:s/>do <text:s/>wiadomego <text:s/>nauczyciela <text:s/>przez <text:s/>osobę, <text:s/>która <text:s/>nie <text:s/>miała <text:s/>odwagi <text:s/>podpisać <text:s/>się <text:s/>własnym <text:s/>nazwiskiem, <text:s/>lecz <text:s/>uznała, że <text:s/>lepiej <text:s/>będzie <text:s/>skompromitować <text:s/>kolegę <text:s/>z <text:s/>klasy. <text:s/>Na <text:s/>załatwienie <text:s/>tej <text:s/>sprawy <text:s/>klasa <text:s/>ma <text:s/>ten <text:s/>tydzień. <text:s/>Mam <text:s/>głęboką <text:s/>nadzieję, <text:s text:c="2"/>że <text:s/>to <text:s text:c="2"/>rozsądek, <text:s/>a nie <text:s/>głupota <text:s/>zwycięży. <text:s text:c="2"/>W <text:s/>przeciwnym <text:s/>razie <text:s/>szkoła <text:s/>zgodnie <text:s/>z <text:s/>prawem <text:s/>będzie <text:s/>zmuszona <text:s/>zgłosić <text:s/>ten <text:s/>fakt <text:s/>na <text:s/>policję. <text:s/>( <text:s/>dowody <text:s/>mamy <text:s/>zabezpieczone <text:s/>i <text:s/>bez <text:s/>problemu <text:s/>ustalimy <text:s/>z <text:s/>czyjego <text:s/>komputera <text:s/>zostały <text:s/>przesłane <text:s/>te <text:s/>treści ).</text:span></text:p>
        </text:list-item>
      </text:list>
      <text:p text:style-name="P5"/>
      <text:p text:style-name="P5"/>
      <text:p text:style-name="P5"/>
      <text:p text:style-name="P3">PS. <text:s/>Wszyscy <text:s/>moi <text:s/>uczniowie <text:s/>po <text:s/>zapoznaniu <text:s/>się <text:s/>z <text:s/>powyższym <text:s/>tekstem <text:s/>mają <text:s/>potwierdzić <text:s/>ten <text:s/>fakt <text:s text:c="2"/>przesłanym <text:s/>do <text:s/>mnie <text:s/>mailem . ( <text:s/>np. zapoznałem <text:s/>się <text:s/>z <text:s/>materiałem <text:s/>godz. wych. )</text:p>
      <text:p text:style-name="P3"/>
      <text:p text:style-name="P3"><text:s text:c="4"/>Życzą <text:s/>wszystkim <text:s/>bardzo <text:s/>dużo <text:s/>zdrowia, <text:s/>a <text:s/>na <text:s/>przyszłość <text:s/>tyleż <text:s/>samo <text:s/>rozsądku.</text:p>
      <text:p text:style-name="P3"><text:s text:c="36"/></text:p>
      <text:p text:style-name="P3"><text:s text:c="96"/>Anna <text:s/>Majewska</text:p>
      <text:p text:style-name="P3"/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1:40:42.34</meta:creation-date>
    <meta:document-statistic meta:table-count="0" meta:image-count="0" meta:object-count="0" meta:page-count="1" meta:paragraph-count="13" meta:word-count="358" meta:character-count="2876"/>
    <dc:date>2020-04-20T01:41:43</dc:date>
    <meta:editing-duration>PT1M</meta:editing-duration>
    <meta:editing-cycles>1</meta:editing-cycles>
    <meta:generator>OpenOffice/4.1.2$Win32 OpenOffice.org_project/412m3$Build-9782</meta:generator>
  </office:meta>
</office:document-meta>
</file>