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List_20_Paragraph">
      <style:paragraph-properties fo:text-align="justify" style:justify-single-word="false"/>
    </style:style>
    <style:style style:name="P4" style:family="paragraph" style:parent-style-name="List_20_Paragraph" style:list-style-name="WWNum6">
      <style:paragraph-properties fo:text-align="justify" style:justify-single-word="false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Geografia - <text:s/>klasy <text:s/>8 <text:s/>( wszystkie ) <text:s text:c="6"/>20.04.20 <text:s/>– 24.04.20</text:span></text:p>
      <text:p text:style-name="P2"/>
      <text:p text:style-name="P1"><text:s text:c="5"/><text:span text:style-name="T1">Witam <text:s/>Was <text:s/>w <text:s/>kolejnym <text:s/>tygodniu <text:s/>nauki <text:s/>w <text:s/>szkole <text:s/>na <text:s/>odległość. <text:s/>Zachęcam <text:s/>wszystkich <text:s/>do <text:s/>systematycznej <text:s/>pracy, <text:s/>prowadzenia <text:s/>zeszytów <text:s/>przedmiotowych <text:s/>i <text:s/>uzupełniania <text:s/>zeszytów <text:s/>ćwiczeń. <text:s/>Jest <text:s/>to <text:s/>bowiem <text:s/>konieczne, <text:s/>gdyż <text:s/>w <text:s/>stosownym <text:s/>czasie <text:s text:c="3"/>każdy <text:s/>poproszony <text:s/>zostanie <text:s/>o <text:s/>udokumentowanie <text:s/>swojej <text:s/>pracy <text:s/>w domu . Życzę <text:s/>powodzenia <text:s/>i <text:s/>wytrwałości <text:s/>pomimo <text:s/>słoneczka <text:s/>za <text:s/>oknem i <text:s/>coraz <text:s/>wyższych <text:s/>temperatur.</text:span></text:p>
      <text:p text:style-name="P1"><text:span text:style-name="T1">Temat: <text:s/>Kenia – turystyczny <text:s/>potencjał</text:span></text:p>
      <text:list xml:id="list2724780251276822921" text:style-name="WWNum6">
        <text:list-item>
          <text:p text:style-name="P4"><text:s/>Odszukaj <text:s/>Kenię <text:s/>na <text:s/>mapie <text:s/>politycznej <text:s/>Afryki ( <text:s/>podręcznik <text:s/>str.62 )</text:p>
        </text:list-item>
        <text:list-item>
          <text:p text:style-name="P4"><text:s/>Teraz <text:s/>przejdź <text:s/>na <text:s/>mapę <text:s/>fizyczną <text:s/>( <text:s/>podręcznik <text:s/>str.63 <text:s/>i <text:s/>str.90 )</text:p>
        </text:list-item>
        <text:list-item>
          <text:p text:style-name="P4"><text:s/>Pod <text:s/>tematem <text:s/>lekcji <text:s/>zapisz pierwszy <text:s/>punkt : <text:s/>położenie <text:s/>geograficzne Kenii</text:p>
        </text:list-item>
      </text:list>
      <text:p text:style-name="P3">Tu <text:s/>odpowiedz <text:s/>na <text:s/>pytania: <text:s/>w <text:s/>której <text:s/>części <text:s/>Afryki <text:s text:c="2"/>położona <text:s/>jest <text:s/>Kenia, <text:s text:c="2"/>nad <text:s/>jakim <text:s/>oceanem, <text:s/>określ <text:s/>również <text:s/>położenie <text:s/>tego <text:s/>kraju <text:s/>względem <text:s/>równika.</text:p>
      <text:list xml:id="list21652431" text:continue-numbering="true" text:style-name="WWNum6">
        <text:list-item>
          <text:p text:style-name="P4">Jako <text:s/>drugi <text:s/>punkt <text:s/>zapisz <text:s/>ukształtowanie <text:s/>powierzchni <text:s/>Kenii</text:p>
        </text:list-item>
      </text:list>
      <text:p text:style-name="P3">W <text:s/>tym <text:s/>punkcie <text:s/>uwzględnij: <text:s/>charakter <text:s/>rzeźby <text:s/>terenu, <text:s/>najwyżej <text:s/>położony <text:s/>punkt oraz <text:s/>przebieg <text:s/>systemu <text:s/>Wielkich <text:s/>Rowów <text:s/>Afrykańskich</text:p>
      <text:list xml:id="list21638581" text:continue-numbering="true" text:style-name="WWNum6">
        <text:list-item>
          <text:p text:style-name="P4">Wymień <text:s/>nazwę <text:s/>strefy <text:s/>klimatycznej <text:s/>i <text:s/>przyporządkuj <text:s/>jej <text:s/>naturalną <text:s/>formację <text:s/>roślinną</text:p>
        </text:list-item>
      </text:list>
      <text:p text:style-name="P3">( <text:s/>możesz <text:s/>skorzystać <text:s/>z <text:s/>mapek <text:s/>na <text:s/>str.68 )</text:p>
      <text:list xml:id="list21641299" text:continue-numbering="true" text:style-name="WWNum6">
        <text:list-item>
          <text:p text:style-name="P4">Po <text:s/>scharakteryzowaniu <text:s/>środowiska <text:s/>przyrodniczego <text:s/>Kenii <text:s/>każdy <text:s/>z <text:s/>Was <text:s/>powinien <text:s/>dojść <text:s/>do <text:s/>wniosku, że <text:s/>to <text:s/>kraj <text:s/>o <text:s/>olbrzymim <text:s/>potencjale <text:s/>turystycznym <text:s text:c="2"/>( mocno <text:s text:c="2"/>zróżnicowana <text:s/>rzeźba <text:s/>terenu, <text:s/>dostęp <text:s/>do <text:s/>ciepłego <text:s/>oceanu <text:s/>z <text:s/>piaszczystymi <text:s/>plażami , <text:s/>możliwości <text:s/>nurkowania <text:s/>w <text:s/>rafach <text:s/>koralowych, <text:s/>wreszcie <text:s/>rozległe <text:s/>obszary <text:s/>sawann <text:s/>z dziką <text:s/>zwierzyną <text:s/>i <text:s text:c="2"/>safari ).</text:p>
        </text:list-item>
        <text:list-item>
          <text:p text:style-name="P4">W <text:s/>kolejnym <text:s/>punkcie <text:s/>wypisz <text:s/>walory <text:s/>przyrodnicze <text:s/>Kenii.</text:p>
        </text:list-item>
      </text:list>
      <text:p text:style-name="P3">( <text:s/>podręcznik <text:s/>str.92,93; <text:s/>uwzględnij <text:s/>koniecznie <text:s/>Big Five )</text:p>
      <text:list xml:id="list21657719" text:continue-numbering="true" text:style-name="WWNum6">
        <text:list-item>
          <text:p text:style-name="P4">Ruch <text:s/>turystyczny <text:s/>w <text:s/>Kenii ( <text:s/>przeanalizuj <text:s/>wykres <text:s/>ze <text:s/>str.91 <text:s/>i <text:s/>sformułuj <text:s/>wniosek <text:s/>)</text:p>
        </text:list-item>
        <text:list-item>
          <text:p text:style-name="P4">Wymień <text:s/>bariery <text:s/>w <text:s/>rozwoju <text:s/>turystyki <text:s/>w <text:s/>Afryce ( <text:s/>podręcznik <text:s/>str. 95 )</text:p>
        </text:list-item>
        <text:list-item>
          <text:p text:style-name="P4">Napisz, <text:s/>z <text:s/>czego <text:s/>słynie <text:s/>najstarsze <text:s/>miasto <text:s/>Kenii – Lamu . </text:p>
        </text:list-item>
      </text:list>
      <text:p text:style-name="P1">Po <text:s/>sporządzeniu <text:s/>notatki <text:s/>w <text:s/>zeszycie <text:s/>przedmiotowym <text:s/>zapoznaj się <text:s/>z <text:s/>całością <text:s text:c="2"/>tekstu <text:s/>z <text:s/>podręcznika <text:s/>i <text:s/>przystąp <text:s/>do <text:s/>wypełniania <text:s/>zeszytu <text:s/>ćwiczeń.</text:p>
      <text:p text:style-name="P1">PS. <text:s/>Życzę <text:s/>miłej <text:s/>pracy <text:s text:c="77"/></text:p>
      <text:p text:style-name="P1"><text:s/>Pozdrawiam. <text:s/>Anna <text:s/>Majewska <text:s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0T01:43:15.25</meta:creation-date>
    <meta:document-statistic meta:table-count="0" meta:image-count="0" meta:object-count="0" meta:page-count="1" meta:paragraph-count="20" meta:word-count="293" meta:character-count="2275"/>
    <dc:date>2020-04-20T01:43:47.99</dc:date>
    <meta:editing-duration>PT32S</meta:editing-duration>
    <meta:editing-cycles>1</meta:editing-cycles>
    <meta:generator>OpenOffice/4.1.2$Win32 OpenOffice.org_project/412m3$Build-9782</meta:generator>
  </office:meta>
</office:document-meta>
</file>