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6">
      <style:paragraph-properties fo:text-align="justify" style:justify-single-word="false"/>
    </style:style>
    <style:style style:name="P10" style:family="paragraph" style:parent-style-name="List_20_Paragraph" style:list-style-name="WWNum8">
      <style:paragraph-properties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eografia <text:s/>- <text:s/>klasy <text:s text:c="2"/>V-te <text:s text:c="3"/>(wszystkie ) <text:s text:c="7"/>20.04.20 - <text:s/>24.04.20 </text:span></text:p>
      <text:p text:style-name="P1"><text:span text:style-name="T1">Witam <text:s/>Was <text:s/>w <text:s/>kolejnym <text:s/>tygodniu <text:s/>nauki <text:s/>w <text:s/>szkole <text:s/>na <text:s/>odległość. <text:s/>Zachęcam <text:s/>wszystkich <text:s/>do <text:s/>systematycznej <text:s/>pracy, <text:s/>prowadzenia <text:s/>zeszytów <text:s/>przedmiotowych <text:s/>i <text:s/>uzupełniania <text:s/>zeszytów <text:s/>ćwiczeń. <text:s/>Jest <text:s/>to <text:s/>bowiem <text:s/>konieczne, <text:s/>gdyż <text:s/>w <text:s/>stosownym <text:s/>czasie <text:s text:c="3"/>każdy <text:s/>poproszony <text:s/>zostanie <text:s/>o <text:s/>udokumentowanie <text:s/>swojej <text:s/>pracy <text:s/>w domu . Życzę <text:s/>powodzenia <text:s/>i <text:s/>wytrwałości <text:s/>pomimo <text:s/>słoneczka <text:s/>za <text:s/>oknem i <text:s/>coraz <text:s/>wyższych <text:s/>temperatur.</text:span></text:p>
      <text:p text:style-name="P1"><text:span text:style-name="T1">Temat: Krajobraz <text:s/>wysokogórski <text:s/>Tatr</text:span></text:p>
      <text:list xml:id="list974181023143445053" text:style-name="WWNum1">
        <text:list-item>
          <text:p text:style-name="P5">Na <text:s/>mapie <text:s/>fizycznej <text:s/>Polski odszukaj <text:s/>łańcuch <text:s/>Karpat. <text:s text:c="14"/>( <text:s/>mapka- <text:s/>koniec <text:s/>podręcznika )</text:p>
        </text:list-item>
      </text:list>
      <text:p text:style-name="P4">Następnie <text:s/>korzystając <text:s/>z <text:s/>barw <text:s/>hipsometrycznych, <text:s/>odczytaj <text:s/>nazwę <text:s/>najwyżej <text:s/>położonego <text:s/>pasma <text:s/>górskiego <text:s/>w <text:s/>całym <text:s/>łańcuchu <text:s/>Karpat.</text:p>
      <text:list xml:id="list21728330" text:continue-numbering="true" text:style-name="WWNum1">
        <text:list-item>
          <text:p text:style-name="P5">Teraz <text:s/>otwórz <text:s/>podręcznik <text:s/>na <text:s/>str.74 <text:s/>( <text:s/>mapa <text:s/>ogólnogeograficzna <text:s text:c="2"/>Tatr )</text:p>
        </text:list-item>
      </text:list>
      <text:p text:style-name="P4">Zauważ, <text:s/>że <text:s/>pasmo <text:s/>Tatr <text:s/>dzieli <text:s/>się <text:s/>wyraźnie <text:s/>na <text:s/>dwie <text:s/>części : <text:s/>Tatry <text:s/>Zachodnie <text:s/>i <text:s/>Wysokie.</text:p>
      <text:p text:style-name="P4">( <text:s/>taki <text:s/>podział <text:s/>wynika <text:s/>z <text:s/>różnic <text:s/>krajobrazów <text:s/>tych <text:s/>dwóch <text:s/>pasm, <text:s/>a <text:s/>szczególności <text:s text:c="2"/>z <text:s/>odmiennych <text:s/>skał <text:s/>budujących <text:s/>Tatry <text:s/>Zachodnie <text:s/>i <text:s/>Tatry <text:s/>Wysokie <text:s/>).</text:p>
      <text:list xml:id="list21736762" text:continue-numbering="true" text:style-name="WWNum1">
        <text:list-item>
          <text:p text:style-name="P5">Po <text:s/>zapisaniu <text:s/>tematu <text:s/>w <text:s/>zeszycie <text:s/>przedmiotowym , przepisz <text:s/>4 <text:s/>pierwsze <text:s/>linijki <text:s text:c="2"/>ze <text:s/>str.74</text:p>
        </text:list-item>
        <text:list-item>
          <text:p text:style-name="P5">W <text:s/>dalszej <text:s/>kolejności <text:s/>przystąp <text:s/>do <text:s/>sporządzenia <text:s/>tabelki <text:s/>według <text:s/>wzoru:</text:p>
        </text:list-item>
      </text:list>
      <text:p text:style-name="P4">Korzystaj <text:s/>cały <text:s/>czas <text:s/>z <text:s/>mapki <text:s/>ze <text:s/>str.74</text:p>
      <text:p text:style-name="P4"/>
      <text:p text:style-name="P4"><text:s text:c="70"/>Tatry <text:s/>Wysokie <text:s text:c="31"/>Tatry <text:s text:c="2"/>Zachodnie</text:p>
      <text:p text:style-name="P4">rodzaj <text:s/>skał <text:s/>budujących <text:s/>góry: <text:s text:c="7"/>………………………………….. <text:s text:c="15"/>……………………………………</text:p>
      <text:p text:style-name="P4">najwyższy <text:s/>szczyt: <text:s text:c="29"/>…………………………………… <text:s text:c="15"/>……………………………………</text:p>
      <text:p text:style-name="P4">nazwy jezior/ nazwy jaskiń : <text:s text:c="11"/>……………………………………. <text:s text:c="14"/>…………………………………..</text:p>
      <text:p text:style-name="P4"><text:s text:c="62"/>……………………………………. <text:s text:c="13"/>……………………………………</text:p>
      <text:p text:style-name="P4"><text:s text:c="62"/>…………………………………….. <text:s text:c="12"/>……………………………………</text:p>
      <text:p text:style-name="P4">nazwy <text:s/>dolin: <text:s text:c="37"/>……………………………………… <text:s text:c="11"/>…………………………………….</text:p>
      <text:p text:style-name="P4"><text:s text:c="61"/>………………………………………. <text:s text:c="10"/>……………………………………..</text:p>
      <text:list xml:id="list4853364314132587128" text:style-name="WWNum3">
        <text:list-item>
          <text:p text:style-name="P6"><text:s/>Tatry <text:s/>Zachodnie <text:s/>od Tatr <text:s/>Wysokich <text:s/>oddziela <text:s/>Przełęcz <text:s/>Liliowe <text:s/>)( - <text:s/>legenda <text:s/>mapy</text:p>
        </text:list-item>
        <text:list-item>
          <text:p text:style-name="P6"><text:s/>Ten <text:s/>znak <text:s/>topograficzny <text:s/>poznaliście <text:s/>na <text:s/>początku <text:s/>roku</text:p>
        </text:list-item>
      </text:list>
      <text:list xml:id="list21722564" text:continue-list="list21736762" text:style-name="WWNum1">
        <text:list-item>
          <text:p text:style-name="P5">Teraz <text:s/>spójrz <text:s/>na <text:s/>zdjęcie <text:s/>ze <text:s/>str. 75 <text:s/>przedstawiające <text:s/>Tatry <text:s/>Wysokie <text:s/>nad <text:s/>Morskim <text:s/>Okiem .</text:p>
        </text:list-item>
      </text:list>
      <text:p text:style-name="P4"><text:soft-page-break/>Na <text:s/>jego <text:s/>podstawie <text:s/>wypisz <text:s/>nazwy <text:s/>charakterystycznych <text:s/>form <text:s/>skalnych, <text:s/>sprawdź ich <text:s/>znaczenie <text:s/>i <text:s text:c="3"/>wyjaśnij <text:s/>pisemnie <text:s/>w <text:s/>zeszycie <text:s/>przedmiotowym.</text:p>
      <text:p text:style-name="P1">Kochani, <text:s/>o <text:s/>Tatrach będziemy <text:s/>uczyć <text:s/>się <text:s/>przez <text:s/>2 <text:s/>godziny. <text:s/>Z <text:s/>tej <text:s/>lekcji <text:s/>najważniejszymi <text:s/>rzeczami, <text:s/>które <text:s/>musicie <text:s/>zrozumieć <text:s/>i <text:s/>zapamiętać <text:s/>to <text:s/>konieczność <text:s/>podziału <text:s/>Tatr <text:s/>na <text:s/>dwie <text:s/>części <text:s/>z <text:s/>uwagi <text:s/>na <text:s/>różnice <text:s/>w <text:s/>budowie <text:s/>geologicznej, <text:s/>a <text:s/>prościej <text:s/>mówiąc <text:s/>różnice <text:s/>pomiędzy <text:s/>takimi <text:s/>skałami <text:s/>jak : <text:s/>granit <text:s/>i <text:s/>wapień. <text:s/>Z <text:s/>lekcji <text:s/>o <text:s/>Wyżynie <text:s/>Krakowsko- <text:s/>Częstochowskiej <text:s/>wiecie, <text:s/>że <text:s/>wapień <text:s/>jest <text:s/>skałą <text:s/>mało <text:s/>odporną <text:s text:c="2"/>na <text:s/>czynniki <text:s/>atmosferyczne, <text:s/>łatwo <text:s/>rozpuszczalną <text:s text:c="3"/>przez <text:s/>wody <text:s/>opadowe. <text:s/>Granit <text:s/>z <text:s/>kolei <text:s/>to <text:s/>skała <text:s/>bardzo <text:s/>twarda <text:s/>i <text:s/>odporna <text:s/>na <text:s/>niszczące <text:s/>działanie <text:s/>wody, <text:s/>niskich <text:s/>temperatur <text:s/>i <text:s/>wiatru. <text:s text:c="2"/>Dlatego <text:s/>też <text:s/>dla <text:s/>tych <text:s/>dwóch <text:s/>części <text:s/>Tatr <text:s/>charakterystyczne <text:s/>są <text:s/>inne <text:s/>formy <text:s/>krajobrazu: <text:s/>np. <text:s/>jaskinie <text:s/>w <text:s/>Tatrach <text:s/>Zachodnich <text:s/>i <text:s text:c="2"/>jeziora <text:s/>górskie <text:s/>w <text:s/>Tatrach <text:s/>Wysokich. <text:s/>Zachęcam <text:s/>również <text:s/>do <text:s/>obejrzenia <text:s/>zdjęć <text:s text:c="2"/>ze <text:s/>stron <text:s/>internetowych, <text:s/>czy <text:s/>chociażby <text:s/>str. 80 -81 „ Oczami <text:s/>podróżnika”. <text:s/>Mile <text:s/>widziana <text:s/>fotka <text:s/>wklejona <text:s/>do <text:s/>zeszytu <text:s/>przedmiotowego. <text:s text:c="50"/></text:p>
      <text:p text:style-name="P4"><text:s text:c="77"/>Życzę <text:s/>miłej <text:s/>pracy. Pozdrawiam. <text:s/>Anna <text:s/>Majewska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3</meta:editing-cycles>
    <meta:creation-date>2020-04-18T15:51:00</meta:creation-date>
    <dc:date>2020-04-20T01:51:02.06</dc:date>
    <meta:editing-duration>PT8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394" meta:character-count="3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