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DANIA PLASTYCZNE DLA KLAS VI <text:span text:style-name="T2">(2 jednostki lekcyjne)</text:span></text:p>
      <text:p text:style-name="P1"/>
      <text:p text:style-name="P2"><text:span text:style-name="T1"><text:s/>Grafika – jedno dzieło w wielu egzemplarzach c.d.</text:span></text:p>
      <text:p text:style-name="P2"><text:span text:style-name="T1">Grafika użytkowa. </text:span></text:p>
      <text:p text:style-name="P2"><text:span text:style-name="T4"/></text:p>
      <text:p text:style-name="P3"><text:span text:style-name="T3"><text:tab/>Kochani! Cieszę się, że niektórzy postanowili przesłać pracę pisemną dotyczącą grafiki – przyznacie, nie była trudna. Ale ciesze się tym bardziej, iż wymagała ona odniesienia do analizy, z którą radzicie sobie coraz lepiej. Brawo! Ponieważ to była praca dla chętnych, proszę o n ie nadsyłanie jej już teraz, pojawią się kolejne ;)</text:span></text:p>
      <text:p text:style-name="P3"><text:span text:style-name="T3"/></text:p>
      <text:p text:style-name="P3"><text:span text:style-name="T3"><text:tab/>Moi drodzy, z grafika użytkową mamy do czynienia na co dzień. Plakaty, ulotki, wizytówki, okładki książek, billboardy...można tak wymieniać bardzo długo. Otaczamy się nią, mamy swoje ulubione kompozycje, barwy, sposoby zapisywania liter. </text:span></text:p>
      <text:p text:style-name="P3"><text:span text:style-name="T3"><text:tab/>W grafice użytkowej dzieło służy przekazaniu określonych treści. Artysta grafik wykonuje projekt – ręcznie za pomocą wybranych narzędzi plastycznych lub w programach graficznych – który następnie jest realizowany przez zakłady drukarskie. Zadaniem grafiki jest powielanie pracy w wielu egzemplarzach (a każda odbitka traktowana jest jak oryginał – pamiętamy). </text:span></text:p>
      <text:p text:style-name="P3"><text:span text:style-name="T3"><text:tab/>Do grafiki użytkowej zalicza się m.in.: grafikę reklamową(o tym wspominałam wcześniej), książkową i precyzyjną (znaczki, banknoty), logotypy, liternictwo i strony internetowe. </text:span></text:p>
      <text:p text:style-name="P3"><text:span text:style-name="T3"/></text:p>
      <text:p text:style-name="P3"><text:span text:style-name="T3"><text:tab/>Spójrzcie na plakaty, okładki zamieszczone w tym temacie w podręczniku. Na okładki książek, lub płyt, które macie w domach. </text:span></text:p>
      <text:p text:style-name="P3"><text:span text:style-name="T3">Zwróćcie uwagę na to, co najsilniej przykuwa uwagę <text:s/>w ich kompozycji. Czy sposób zapisania litery? Czy ciekawy rysunek? A może odpowiednio skomponowane barwy? Przyda się tu zasada względności barw – pamiętacie z klasy piątej? Barwa wydaje się tym cieplejsza im zimniejsze ma tło i odwrotnie – tym zimniejsza im cieplejsza jest barwa z nią sąsiadująca. Przypomnijcie sobie, które barwy najsilniej ze sobą kontrastują – wystarczy, że spojrzycie na swoje koła barwne – są ułożone naprzeciwko siebie. Przyda się to jeśli będziecie chcieli wyeksponować przedmiot lub napis.</text:span></text:p>
      <text:p text:style-name="P3"><text:span text:style-name="T3"/></text:p>
      <text:p text:style-name="P3"><text:span text:style-name="T3"><text:tab/></text:span><text:span text:style-name="T4">ZADANIE PLASTYCZNE</text:span><text:span text:style-name="T3"> – PROJEKT OKŁADKI KSIĄŻKI</text:span></text:p>
      <text:p text:style-name="P3"><text:span text:style-name="T3"/></text:p>
      <text:list xml:id="list2006847655576535590" text:style-name="L1">
        <text:list-item>
          <text:p text:style-name="P4"><text:span text:style-name="T3">Zastanów się, jakiego gatunku książki najchętniej lubisz czytać? Jeśli nie lubisz...no cóż masz do dyspozycji lektury, które omawiacie na lekcjach jęz. polskiego ;) Zawsze najchętniej pracuje się nad tematem, który się lubi :)</text:span></text:p>
        </text:list-item>
        <text:list-item>
          <text:p text:style-name="P4"><text:span text:style-name="T3">Obejrzyj okładki książek, które masz w domu, zawsze możesz wejść na stronę internetową wybranej księgarni i tam szukać w interesujących Cię gatunkach.</text:span></text:p>
        </text:list-item>
        <text:list-item>
          <text:p text:style-name="P4"><text:span text:style-name="T3">Na kartonie o formacie </text:span><text:span text:style-name="T4">A4,</text:span><text:span text:style-name="T3"> ułożonym </text:span><text:span text:style-name="T4">pionowo</text:span><text:span text:style-name="T3"> wykonaj projekt okładki. Jak to zrobić:</text:span></text:p>
        </text:list-item>
      </text:list>
      <text:list xml:id="list6169724040489121953" text:style-name="L2">
        <text:list-item>
          <text:p text:style-name="P5"><text:span text:style-name="T3">okładka często, choć nie zawsze nawiązuje do treści książki – możesz wykorzystać motyw postaci, sceny, przedmiotu, który się z nią kojarzy</text:span></text:p>
        </text:list-item>
        <text:list-item>
          <text:p text:style-name="P5"><text:span text:style-name="T3">Niezbędne na okładce są: </text:span><text:span text:style-name="T4">Imię i nazwisko autora oraz tytuł</text:span><text:span text:style-name="T3"> (mogą być fikcyjne, tytuł powieści możecie nadać sami. Oczywiście możecie wykonać okładkę swojej ulubionej książki.)</text:span></text:p>
        </text:list-item>
        <text:list-item>
          <text:p text:style-name="P5"><text:span text:style-name="T3">PROSZĘ NIE KOPIOWAĆ ISTNIEJĄCYCH PROJEKTÓW. Liczę na Waszą pomysłowość i kreatywność. :)</text:span></text:p>
        </text:list-item>
        <text:list-item>
          <text:p text:style-name="P5"><text:span text:style-name="T3">Wykonaj </text:span><text:span text:style-name="T4">rysunek</text:span><text:span text:style-name="T3"> pamiętając o odpowiedniej </text:span><text:span text:style-name="T4">kompozycji, rodzaju linii</text:span><text:span text:style-name="T3">. Mogą być uproszczone, subtelne, lub bardziej skomplikowane.</text:span></text:p>
        </text:list-item>
        <text:list-item>
          <text:p text:style-name="P5"><text:span text:style-name="T3">Pomyśl jakie </text:span><text:span text:style-name="T4">kolory</text:span><text:span text:style-name="T3"> zastosujesz w swojej pracy, czy będą to kolory pastelowe, czy silne kontrasty barwne, a może użyjesz jednego koloru i jego odcieni? Jeśli ograniczasz się do czerni i bieli, pamiętaj, że bardzo ważna jest </text:span><text:span text:style-name="T4">estetyka</text:span><text:span text:style-name="T3"> wykonania pracy, plamy białe pozostają białe. Oczywiście można w tej palecie odpowiednio operować światłocieniem.</text:span></text:p>
        </text:list-item>
        <text:list-item>
          <text:p text:style-name="P5"><text:span text:style-name="T3">Ważny jest sposób zapisania liter tytułu i autora oraz ich umiejscowienie na okładce. Pamiętajcie o odstępach między literami, bądźcie konsekwentni w ich wyborze, zgodnie z obranym przez siebie pomysłem.</text:span></text:p>
        </text:list-item>
        <text:list-item>
          <text:p text:style-name="P5"><text:span text:style-name="T3">Możecie w dowolnym edytorze tekstu sprawdzić różne rodzaje czcionek, może znajdziecie taką, która będzie pasowała do Waszej pracy?</text:span></text:p>
        </text:list-item>
        <text:list-item>
          <text:p text:style-name="P5"><text:span text:style-name="T3">Czasami literę zastępuje obraz.</text:span></text:p>
        </text:list-item>
        <text:list-item>
          <text:p text:style-name="P5"><text:span text:style-name="T3">Pierwszy projekt nie musi być końcowy, sprawdźcie różne wersje i wybierzcie Waszym zdaniem najlepszą.</text:span></text:p>
        </text:list-item>
        <text:list-item>
          <text:p text:style-name="P5"><text:span text:style-name="T3">Wybierzcie </text:span><text:span text:style-name="T4">dowolną technikę</text:span><text:span text:style-name="T3">, taką która będzie pasowała do Waszego pomysłu i dzięki której osiągniecie oczekiwany efekt.</text:span></text:p>
        </text:list-item>
      </text:list>
      <text:list xml:id="list33315266" text:continue-list="list2006847655576535590" text:style-name="L1">
        <text:list-item>
          <text:p text:style-name="P4"><text:soft-page-break/><text:span text:style-name="T3">Za pracę nad okładką otrzymacie trzy oceny: jedną za szkic okładki, drugą za skończoną grafikę – czyli rysunek, trzecią za liternictwo. </text:span></text:p>
        </text:list-item>
      </text:list>
      <text:p text:style-name="P3"><text:span text:style-name="T3"/></text:p>
      <text:p text:style-name="P3"><text:span text:style-name="T3"><text:tab/>Czas jaki macie na zrobienie w całości tej pracy to </text:span><text:span text:style-name="T4">dwa tygodnie</text:span><text:span text:style-name="T3">. Tak jak zapisane jest w temacie <text:s/>- dwie jednostki lekcyjne. Ale proszę o </text:span><text:span text:style-name="T4">gotowy szkic</text:span><text:span text:style-name="T3">, tak jak wypadają Wam według planu lekcje plastyki, czyli:</text:span></text:p>
      <text:p text:style-name="P3"><text:span text:style-name="T3"><text:tab/>klasa VI a – gotowe szkice do 29.04</text:span></text:p>
      <text:p text:style-name="P3"><text:span text:style-name="T3"><text:tab/>klasa VI b – gotowe szkice do 27.04</text:span></text:p>
      <text:p text:style-name="P3"><text:span text:style-name="T3"><text:tab/>klasa VI c – gotowe szkice do 28.04</text:span></text:p>
      <text:p text:style-name="P3"><text:span text:style-name="T3"><text:tab/>klasa VI d – gotowe szkice do 27.04</text:span></text:p>
      <text:p text:style-name="P3"><text:span text:style-name="T3"><text:tab/>klasa VI e – gotowe szkice do 28.04</text:span></text:p>
      <text:p text:style-name="P3"><text:span text:style-name="T3">Otrzymacie wtedy pierwszą ocenę, jeśli zrobicie szkice wcześniej czy będziecie potrzebowali mojej wskazówki oczywiście piszcie, pamiętając o wpisaniu poprawnie mojego adresu z kropką pomiędzy imieniem i nazwiskiem i jedynką na końcu </text:span><text:a xlink:type="simple" xlink:href="mailto:ola.ciuba1@gmail.com" text:style-name="Internet_20_link" text:visited-style-name="Visited_20_Internet_20_Link"><text:span text:style-name="T3">ola.ciuba1@gmail.com</text:span></text:a><text:span text:style-name="T3"> oraz w tytule maila – </text:span><text:span text:style-name="T4">imię, nazwisko i klasa. </text:span></text:p>
      <text:p text:style-name="P3"><text:span text:style-name="T4"><text:tab/></text:span><text:span text:style-name="T3">Kolejny tydzień później będę oczekiwała na skończony rysunek. Ale jeszcze o tym napiszę. </text:span></text:p>
      <text:p text:style-name="P3"><text:span text:style-name="T3"/></text:p>
      <text:p text:style-name="P3"><text:span text:style-name="T3"><text:tab/><text:tab/>Życzę Wam owocnej i przyjemnej pracy – stwórzcie okładkę, po którą sięgnęlibyście najchętniej. Mówi się, że nie ocenia się książki po okładce...I czasem rzeczywiście – okładka może zachęcić bardzo, a treść osłabić zapał czytelniczy. Bądźcie SWOJĄ najlepszą wersją grafika :)</text:span></text:p>
      <text:p text:style-name="P2"><text:span text:style-name="T3">POWODZENIA:)</text:span></text:p>
      <text:p text:style-name="P2"><text:span text:style-name="T3"/></text:p>
      <text:p text:style-name="P3"><text:span text:style-name="T3"><text:tab/></text:span><text:span text:style-name="T2">Na stronie Szkoły w zakładce KONKURSY są aktualne konkursy plastyczne, do udziału </text:span></text:p>
      <text:p text:style-name="P3"><text:span text:style-name="T2">w których zachęcam. Są też wskazówki do wykonania prac, regulaminy Organizatorów i terminy, </text:span></text:p>
      <text:p text:style-name="P3"><text:span text:style-name="T2">do których należy składać prace. </text:span></text:p>
      <text:p text:style-name="P3"><text:span text:style-name="T2"/></text:p>
      <text:p text:style-name="P3"><text:span text:style-name="T2"><text:tab/><text:tab/><text:tab/><text:tab/><text:tab/><text:tab/><text:tab/><text:tab/><text:tab/><text:tab/>Aleksandra Ciu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1:47:27.65</meta:creation-date>
    <dc:date>2020-04-17T13:08:31.87</dc:date>
    <meta:editing-duration>PT51M4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8" meta:word-count="793" meta:character-count="5343"/>
  </office:meta>
</office:document-meta>
</file>