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35"/>Wielka wojna z Krzyżakami- klasa 4A,4B,4C</text:p>
      <text:p text:style-name="Standard"/>
      <text:p text:style-name="P1"><text:s text:c="14"/>Książę Mazowsza- <text:span text:style-name="T1">Konrad Mazowiecki zwrócił się w 1226 r</text:span>. do Krzyżaków o pomoc w ochronie jego ziem przed napadami plemion Prusów.W tym celu książę nadał zakonnikom ziemię chełmińską.Na podbitych terenach Krzyżacy w ciągu kilkudziesięciu lat utworzyli silne państwo ze stolicą w Malborku, które zaczęło zagrażać Polsce i Litwie. W 1308 r.Polska utraciła na rzecz Zakonu Krzyżackiego <text:s/>- Pomorze Gdańskie.</text:p>
      <text:p text:style-name="P1"><text:s text:c="4"/>Jak wiecie, Unia w Krewie w 1385 r , zjednoczyła siły Polski i Litwy.przeciwko wspólnemu wrogowi. Litwa przyjęła chrzest za pośrednictwem Polski, więc rycerze zakonni nie mogli organizowac kolejnych zbrojnych wypraw przeciw Litwinom.</text:p>
      <text:p text:style-name="P1"><text:s text:c="3"/><text:span text:style-name="T1"><text:s text:c="2"/>Kiedy król Władysław Jagiełło poparł zbrojnie powstanie na Żmudzi , które wybuchło przeciw Krzyżakom- wypowiedzieli wojnę Polsce.- MAPA str.87.</text:span></text:p>
      <text:p text:style-name="P2">Do decydującego starcia między Polska i Litwą a <text:s text:c="2"/>Krzyżakami <text:s/>doszło <text:s/>w 1410 roku. Wrogie armie stanęły <text:s/>do bitwy 15.07.1410 na polach wsi Grunwald.W skład <text:s/>armii <text:s/>Jagiełły wchodziło 35 tys.rycerzy polskich, litewskich,a także Rusini, Tatarzy,Czesi.</text:p>
      <text:p text:style-name="P2">Mistrz Zakonu – Ulrich von Jungingen zgeomadził ponad 20 tys. wojska.</text:p>
      <text:p text:style-name="P2">Przed walką polscy rycerze śpiewali pieśń ,,Bogurodzica”, której autorstwo przypisywano Sw. Wojciechowi.</text:p>
      <text:p text:style-name="P2">Doskonała taktyka <text:s/>króla Jagiełły zastosowana w czasie bitwy zapewniła zwycięstwo przeważających wojsk polsko – litewskich.- PROSZĘ ZAPOZNAĆ SIĘ Z INFOGRAFIKĄ NA STR- 88- 89 <text:s/>-W PODRĘCZNIKU I W ZESZYCIE ĆWICZEŃ.- STR.40- 41.</text:p>
      <text:p text:style-name="P2"/>
      <text:p text:style-name="P2"><text:s text:c="6"/><text:span text:style-name="T1">Była to <text:s/>największa batalia w średniowiecznej Europie. W bitwie brał udział najsławniejszy polski rycerz – Zawisza Czarny z Garbowa.Prawdopodobnie to on odzyskał w czasi bitwy sztandar Królestwa Polskiego.Zginął wielki mistrz krzyżacki – Ulrich von Jungingen. Wzięto bogate łupy.Potęga Zakonu została na zawsze złamana. </text:span></text:p>
      <text:p text:style-name="P2"><text:span text:style-name="T1">Jednak nie udało się zdobyć Malborka i odzyskać Pomorza Gdańskiego.</text:span></text:p>
      <text:p text:style-name="P2"><text:span text:style-name="T1"><text:s/></text:span></text:p>
      <text:p text:style-name="P2"><text:span text:style-name="T1"><text:s text:c="16"/>Praca domowa -Zeszyt ćwiczeń -nr2 str.41 <text:s/>oraz <text:s text:c="3"/>nr 2 str 42.</text:span></text:p>
      <text:p text:style-name="P2"><text:span text:style-name="T1"><text:s text:c="25"/>Proszę nie przesyłać zdjęć z Bitwy ze str.40- 41. <text:s/></text:span></text:p>
      <text:p text:style-name="P2"><text:span text:style-name="T1"><text:s text:c="37"/>Ćwicz. 2 str.42 jest na ocenę .</text:span></text:p>
      <text:p text:style-name="P2"><text:span text:style-name="T1"/></text:p>
      <text:p text:style-name="P2"><text:span text:style-name="T1"><text:s text:c="10"/>Temat dla chętnych pasjonatów sławnych bitew- DO PRZECZYTANIA</text:span></text:p>
      <text:p text:style-name="P2"><text:span text:style-name="T1"><text:s/>-RYCERZE I TURNIEJE – ZAWISZA CZARNY -STR.92-95- PODRĘCZNIK.</text:span></text:p>
      <text:p text:style-name="P2"><text:span text:style-name="T1"/></text:p>
      <text:p text:style-name="P2"><text:span text:style-name="T1"><text:s text:c="120"/>Pozdrawiam</text:span></text:p>
      <text:p text:style-name="P2"><text:span text:style-name="T1"><text:s text:c="122"/>J.Dolecińsk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7T09:48:26.84</meta:creation-date>
    <dc:date>2020-04-27T11:12:24.05</dc:date>
    <meta:editing-duration>PT1H23M54S</meta:editing-duration>
    <meta:editing-cycles>6</meta:editing-cycles>
    <meta:generator>OpenOffice/4.1.6$Win32 OpenOffice.org_project/416m1$Build-9790</meta:generator>
    <meta:document-statistic meta:table-count="0" meta:image-count="0" meta:object-count="0" meta:page-count="1" meta:paragraph-count="18" meta:word-count="304" meta:character-count="2535"/>
  </office:meta>
</office:document-meta>
</file>