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2"/>WOS <text:s text:c="2"/>- <text:s/>SEJM I SENAT – KLASA 8A, 8B <text:s text:c="2"/>- 20.04.2020.</text:p>
      <text:p text:style-name="Standard"/>
      <text:p text:style-name="Standard"><text:s text:c="37"/>Polski <text:s/>parlament składa się z 2 izb:</text:p>
      <text:p text:style-name="Standard"><text:s text:c="44"/>SEMU I SENATU.</text:p>
      <text:p text:style-name="Standard">Największe znaczenie ma <text:span text:style-name="T1">Sejm, który decyduje o kierunkach polityki państwa, kokntroluje władzę wykonawczą i może sam się rozwiązać.</text:span></text:p>
      <text:p text:style-name="P1">Senat współtworzy ustawy przez zgłaszanie poprawek i wspóluczestniczy w powoływaniu organów państwowych.</text:p>
      <text:p text:style-name="P1"/>
      <text:p text:style-name="P1"><text:s text:c="26"/>SEJM <text:s/>R P <text:s text:c="66"/>SENAT</text:p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<text:s text:c="16"/>KANCELARIA <text:s text:c="2"/>SEJMU RP <text:s text:c="31"/></text:p>
          </table:table-cell>
          <table:table-cell table:style-name="Tabela1.B1" office:value-type="string">
            <text:p text:style-name="Table_20_Contents"><text:s text:c="12"/>KANCELARIA SENATU RP</text:p>
          </table:table-cell>
        </table:table-row>
        <table:table-row>
          <table:table-cell table:style-name="Tabela1.A2" office:value-type="string">
            <text:p text:style-name="Table_20_Contents"><text:s text:c="12"/>PREZYDIUM <text:s/>SEJMU RP</text:p>
          </table:table-cell>
          <table:table-cell table:style-name="Tabela1.B2" office:value-type="string">
            <text:p text:style-name="Table_20_Contents"><text:s text:c="12"/>KONWENT SENIORÓW</text:p>
          </table:table-cell>
        </table:table-row>
        <table:table-row>
          <table:table-cell table:style-name="Tabela1.A2" office:value-type="string">
            <text:p text:style-name="Table_20_Contents"><text:s text:c="15"/>Marszałek</text:p>
          </table:table-cell>
          <table:table-cell table:style-name="Tabela1.B2" office:value-type="string">
            <text:p text:style-name="Table_20_Contents"><text:s text:c="16"/>Marszałek</text:p>
          </table:table-cell>
        </table:table-row>
        <table:table-row>
          <table:table-cell table:style-name="Tabela1.A2" office:value-type="string">
            <text:p text:style-name="Table_20_Contents"><text:s text:c="14"/>Wicemarszałkowie</text:p>
          </table:table-cell>
          <table:table-cell table:style-name="Tabela1.B2" office:value-type="string">
            <text:p text:style-name="Table_20_Contents"><text:s text:c="12"/>Wicemarszałkowie</text:p>
          </table:table-cell>
        </table:table-row>
        <table:table-row>
          <table:table-cell table:style-name="Tabela1.A2" office:value-type="string">
            <text:p text:style-name="Table_20_Contents">Przewodniczący klubów poselskich</text:p>
          </table:table-cell>
          <table:table-cell table:style-name="Tabela1.B2" office:value-type="string">
            <text:p text:style-name="Table_20_Contents">Przedstawiciele <text:s/>klubów senackich</text:p>
          </table:table-cell>
        </table:table-row>
        <table:table-row>
          <table:table-cell table:style-name="Tabela1.A2" office:value-type="string">
            <text:p text:style-name="Table_20_Contents"><text:s text:c="8"/>POSŁOWIE- <text:s text:c="3"/>460 <text:s text:c="13"/></text:p>
          </table:table-cell>
          <table:table-cell table:style-name="Tabela1.B2" office:value-type="string">
            <text:p text:style-name="Table_20_Contents">SENATOROWIE - 100</text:p>
          </table:table-cell>
        </table:table-row>
        <table:table-row>
          <table:table-cell table:style-name="Tabela1.A2" office:value-type="string">
            <text:p text:style-name="Table_20_Contents"><text:s/>Stałe komisje sejmowe-śledcze, nadzwyczajne</text:p>
          </table:table-cell>
          <table:table-cell table:style-name="Tabela1.B2" office:value-type="string">
            <text:p text:style-name="Table_20_Contents"><text:s/>Stałe komisje senackie-nadzwyczajne</text:p>
          </table:table-cell>
        </table:table-row>
      </table:table>
      <text:p text:style-name="Horizontal_20_Line"/>
      <text:p text:style-name="P1"><text:s text:c="61"/></text:p>
      <text:p text:style-name="P1"><text:s text:c="30"/>FUNKCJONOWANIE SEJMU I SENATU </text:p>
      <text:list xml:id="list4501334091688769767" text:style-name="L1">
        <text:list-header>
          <text:p text:style-name="P2">- GŁOSOWANIE- WIĘKSZOŚCIĄ GŁOSÓW</text:p>
          <text:p text:style-name="P2">- KADENCJA- CO 4 LATA</text:p>
          <text:p text:style-name="P2">- <text:s/>IMMUNITET</text:p>
          <text:p text:style-name="P2"><text:s text:c="2"/>- VETO</text:p>
          <text:p text:style-name="P2"><text:s/>-TRYBUNAŁ KONSTYTUCYJNY</text:p>
          <text:p text:style-name="P2"/>
        </text:list-header>
      </text:list>
      <text:p text:style-name="P3"><text:s/><text:span text:style-name="T1"><text:s/>Bardzo proszę zapoznac się z kompetencjami Sejmu i Senatu -TABELA – str. 134</text:span></text:p>
      <text:p text:style-name="P1"><text:s/>Jak uchwala się ustawę? - 1- 6 KROKÓW - INFOGRAFIKA – str.136 <text:s/>- 137</text:p>
      <text:p text:style-name="P1"/>
      <text:p text:style-name="P3"/>
      <text:p text:style-name="P3"><text:s text:c="112"/>POZDRAWIAM WAS!</text:p>
      <text:p text:style-name="P3"><text:s text:c="108"/></text:p>
      <text:p text:style-name="P3"><text:s text:c="117"/>Jolanta Dolecin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0:20:07.98</meta:creation-date>
    <dc:date>2020-04-20T12:16:28.67</dc:date>
    <meta:editing-duration>PT55M57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32" meta:word-count="143" meta:character-count="1755"/>
  </office:meta>
</office:document-meta>
</file>