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9"/><text:span text:style-name="T1"><text:s text:c="2"/>WOS - Sądy i trybunały- klasa 8A, 8B</text:span></text:p>
      <text:p text:style-name="Standard"><text:s text:c="8"/>Proszę przypomnieć sobie wykres <text:s/>SYSTEMU SĄDOWNICTWA W POLSCE z poprzednich lekcji.</text:p>
      <text:p text:style-name="P1">Z<text:span text:style-name="T1">godnie z zasadą trójpodziału władzy władza sądownicza jest trzecim niezależnym elementem władzy państwowej.</text:span></text:p>
      <text:p text:style-name="P1"><text:s text:c="2"/>Władza sądownicza czuwa nad przestrzeganiem przepisów, czyli nad działaniem organów władzy.Parlament tworzy prawo, a rząd i prezydent wprowadza je w życie.</text:p>
      <text:p text:style-name="Standard"/>
      <text:p text:style-name="Standard">Władzę sądowniczą sprawują sądy i trybunały.- Proszę przypomnieć wykres:</text:p>
      <text:p text:style-name="Standard"/>
      <text:p text:style-name="Standard"><text:s text:c="31"/>SYSTEM SĄDOWNICTWA W POLSCE.</text:p>
      <text:p text:style-name="Standard"/>
      <text:p text:style-name="Standard"><text:s text:c="38"/>I- SĄD NAJWYŻSZY</text:p>
      <text:list xml:id="list5199858300589146970" text:style-name="L1">
        <text:list-item>
          <text:p text:style-name="P2">Sądy powszechne</text:p>
          <text:p text:style-name="P2">a/apelacyjne</text:p>
        </text:list-item>
        <text:list-item>
          <text:p text:style-name="P2">b/ okręgowe</text:p>
        </text:list-item>
        <text:list-item>
          <text:p text:style-name="P2">c/rejonowe</text:p>
          <text:p text:style-name="P2"><text:s text:c="28"/>II Sądy wojskowe</text:p>
        </text:list-item>
      </text:list>
      <text:p text:style-name="Standard"/>
      <text:p text:style-name="Standard"><text:s text:c="26"/>NACZELNY SĄD ADMINISTRACYJNY</text:p>
      <text:p text:style-name="Standard">1.Wojewódzkie sądy administracyjne</text:p>
      <text:p text:style-name="Standard"/>
      <text:p text:style-name="P1"><text:s text:c="43"/>TRYBUNAŁY</text:p>
      <text:p text:style-name="P1">I- <text:s/>KONSTYTUCYJNY</text:p>
      <text:p text:style-name="P1">II – STANU</text:p>
      <text:p text:style-name="P1">Zasada działania sądów – proszę zapoznać się z tabelą- Podręcznik str146</text:p>
      <text:p text:style-name="P1">POJĘCIA:</text:p>
      <text:p text:style-name="P1">KODEKS- zbiór przepisów prawnych regulujących daną dziedzinę życia.</text:p>
      <text:p text:style-name="P1">INSTANCJA -każdy z kolejnych stopni w systemie instytucji</text:p>
      <text:p text:style-name="P1">IMMUNITET-instytucja prawna polegająca na wyłączeniu danej osoby od stosowania wobec niej wybranych przepisów prawnych</text:p>
      <text:p text:style-name="P1">KASACJA- prawo do uchylenia wyroku</text:p>
      <text:p text:style-name="P1">APELACJA – środek odwoławczy od orzeczenia sądu I instancji do sądu II instancji.</text:p>
      <text:p text:style-name="P1"/>
      <text:p text:style-name="P1"><text:s/>Praca domowa</text:p>
      <text:p text:style-name="P1">Proszę opanowac pamięciowo te pojęcia i przypomnieć podział sądownictwa w Polsce.</text:p>
      <text:p text:style-name="P1"><text:s text:c="48"/></text:p>
      <text:p text:style-name="P1"><text:s text:c="104"/>Pozdrawiam</text:p>
      <text:p text:style-name="P1"><text:s text:c="95"/>Jolanta Dolecińs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1:43:46.96</meta:creation-date>
    <dc:date>2020-04-29T12:19:05.78</dc:date>
    <meta:editing-duration>PT35M16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9" meta:word-count="169" meta:character-count="1689"/>
  </office:meta>
</office:document-meta>
</file>