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157c" officeooo:paragraph-rsid="0013157c"/>
    </style:style>
    <style:style style:name="P2" style:family="paragraph" style:parent-style-name="Standard">
      <style:paragraph-properties fo:text-align="center" style:justify-single-word="false"/>
      <style:text-properties officeooo:rsid="0013157c" officeooo:paragraph-rsid="0013157c"/>
    </style:style>
    <style:style style:name="P3" style:family="paragraph" style:parent-style-name="Standard">
      <style:paragraph-properties fo:text-align="start" style:justify-single-word="false"/>
      <style:text-properties officeooo:rsid="0013157c" officeooo:paragraph-rsid="0013157c"/>
    </style:style>
    <style:style style:name="P4" style:family="paragraph" style:parent-style-name="Standard">
      <style:text-properties officeooo:paragraph-rsid="0013157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3157c" officeooo:paragraph-rsid="0013157c" style:font-weight-asian="bold" style:font-weight-complex="bold"/>
    </style:style>
    <style:style style:name="P6" style:family="paragraph" style:parent-style-name="Standard">
      <style:text-properties officeooo:rsid="0013db0e" officeooo:paragraph-rsid="0013db0e"/>
    </style:style>
    <style:style style:name="P7" style:family="paragraph" style:parent-style-name="Standard">
      <style:paragraph-properties fo:text-align="start" style:justify-single-word="false"/>
      <style:text-properties officeooo:rsid="0013db0e" officeooo:paragraph-rsid="0013db0e"/>
    </style:style>
    <style:style style:name="T1" style:family="text">
      <style:text-properties officeooo:rsid="0013157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db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techeza</text:p>
      <text:p text:style-name="P1"/>
      <text:p text:style-name="P1">Temat: Niedziela Miłosierdzia Bożego.</text:p>
      <text:p text:style-name="P1"/>
      <text:p text:style-name="P1">Do zeszytu:</text:p>
      <text:p text:style-name="P1"/>
      <text:p text:style-name="P6"><text:span text:style-name="T2">Miłosierdzie</text:span> to: łaskawość, sprawiedliwość, wierność</text:p>
      <text:p text:style-name="P6"/>
      <text:p text:style-name="P1">1. <text:span text:style-name="T2">Kult </text:span>– integralny element każdej religii, zewnętrzny przejaw jej wierzeniowych treści. Przez kult rozumie się wszelkie czynności płynące z pobudek religijnych, w ścisłym zaś znaczeniu zespół czynności będących wyrazem czci wobec Boga.</text:p>
      <text:p text:style-name="P1"/>
      <text:p text:style-name="P1">2. <text:s/>Z objawień otrzymanych przez s. Faustynę i zapisanych w „Dzienniczku” dowiadujemy się że, Jezus prosił, aby kult Jego miłosierdzia rozwijał się w następujących formach:</text:p>
      <text:p text:style-name="P4"/>
      <text:p text:style-name="P4"><text:span text:style-name="T1">a) namalowania obrazu Miłosierdzia Bożego "Jezu ufam „</text:span></text:p>
      <text:p text:style-name="P4"><text:span text:style-name="T1">b)</text:span> <text:span text:style-name="T1">u</text:span>stanowienia święta Miłosierdzia Bożego (w pierwszą niedzielę po Wielkanocy) i obietnic z nimi związanych </text:p>
      <text:p text:style-name="P4"><text:span text:style-name="T1">c) m</text:span>odlitwy "Koronki do Miłosierdzia Bożego"</text:p>
      <text:p text:style-name="P4"><text:span text:style-name="T1">d)</text:span> Godzina Miłosierdzia <text:span text:style-name="T1">(godzina 15 – godzina śmierci Pana Jezusa)</text:span></text:p>
      <text:p text:style-name="P4"/>
      <text:p text:style-name="P5">Do przeczytania:</text:p>
      <text:p text:style-name="P2"/>
      <text:p text:style-name="P2">Skąd wiemy o Miłosierdziu Bożym – <text:span text:style-name="T3">z Pisma Świętego i </text:span>od <text:span text:style-name="T3">św. </text:span>siostry Faustyny</text:p>
      <text:p text:style-name="P2"/>
      <text:p text:style-name="P2">Kim była siostra Faustyna??</text:p>
      <text:p text:style-name="P2"/>
      <text:p text:style-name="P3"><text:span text:style-name="T2">Św. Faustyna Kowalska</text:span>, zakonnica. Faustyna łac. faustus - błogi, szczęśliwy. Helena Kowalska urodziła się 25 września 1905 r. w Głogowcu niedaleko Łodzi. Pochodziła z wiejskiej ubogiej rodziny Mając 16 lat pracowała jako służąca. W cztery lata później została przyjęta do klasztoru sióstr Matki Bożej Miłosierdzia w Warszawie. Nadano jej imię Faustyna. Wykonywała prace służebne w ogrodzie, w kuchni, w piekarni, na furcie. Miała jedno pragnienie: uświęcić się wśród pracy i cierpienia. Posiadając zaledwie elementarne wykształcenie sięgnęła szczytów nieba. Była obdarzona darem modlitwy kontemplacyjnej. Na polecenie spowiednika spisała swe mistyczne przeżycia w “Dzienniczku”, który stanowi perłę duchowości chrześcijańskiej. Ogłosiła na nowo ludziom wielkie ewangeliczne przesłanie o Miłosierdziu Boga. Na podstawie objawień poleciła namalować obraz Zbawiciela z podpisem “Jezu, ufam Tobie”. Zmarła 5 października 1938 r. w Krakowie – Łagiewnikach. Beatyfikowana przez Jana Pawła II w 1993 r. Kanonizowana 30 kwietnia 2000 r. W ikonografii bł. Faustyna przedstawiana jest w czarnym habicie, stroju swego zgromadzenia. </text:p>
      <text:p text:style-name="P3"/>
      <text:p text:style-name="P3"/>
      <text:p text:style-name="P3"/>
      <text:p text:style-name="P7">Dzisiaj pracy domowej nie ma:) Uważajcie na siebie kochani:) Módlcie się nieustannie:) Może z babcią lub rodzicami pomodlicie się właśnie Koronką do Miłosierdzia Bożego. Szczególnie o godzinie 15.00. W tej godzinie można wiele łask uzyskać od Boga:) </text:p>
      <text:p text:style-name="P7">Pozdrawiam Was i Wasze Rodziny :) z Panem Bogiem:) Alleluja:) Anna Kafar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5:59:41.096000000</meta:creation-date>
    <dc:date>2020-04-16T16:18:15.013000000</dc:date>
    <meta:editing-duration>PT6M43S</meta:editing-duration>
    <meta:editing-cycles>1</meta:editing-cycles>
    <meta:document-statistic meta:table-count="0" meta:image-count="0" meta:object-count="0" meta:page-count="1" meta:paragraph-count="16" meta:word-count="327" meta:character-count="2353" meta:non-whitespace-character-count="2034"/>
    <meta:generator>LibreOffice/6.1.6.3$Windows_X86_64 LibreOffice_project/5896ab1714085361c45cf540f76f60673dd96a72</meta:generator>
  </office:meta>
</office:document-meta>
</file>