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92d050" style:font-name="Times New Roman" fo:font-size="24pt" fo:font-weight="bold" style:font-size-asian="24pt" style:font-weight-asian="bold" style:font-name-complex="Times New Roman1" style:font-size-complex="24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ff6666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92d050" style:font-name="Times New Roman" fo:font-size="24pt" fo:font-weight="bold" style:font-size-asian="24pt" style:font-weight-asian="bold" style:font-name-complex="Times New Roman1" style:font-size-complex="24pt"/>
    </style:style>
    <style:style style:name="T7" style:family="text">
      <style:text-properties fo:color="#ff6666" style:font-name="Times New Roman" style:font-name-complex="Times New Roman1"/>
    </style:style>
    <style:style style:name="T8" style:family="text">
      <style:text-properties fo:color="#ff0066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kcje z 30.04.20r.</text:p>
      <text:p text:style-name="P1">Temat: Europejska rodzina.</text:p>
      <text:p text:style-name="P2"><text:span text:style-name="T1">Swobodne wypowiedzi na temat „Co łączy mieszkańców Europy?” na podstawie</text:span></text:p>
      <text:p text:style-name="P2"><text:span text:style-name="T1">tekstów w podręczniku. Zabawa dydaktyczna „Dogadajmy się” – uświadomienie potrzeby współpracy</text:span></text:p>
      <text:p text:style-name="P2"><text:span text:style-name="T1">i porozumienia między ludźmi. Wykonanie plakatu „Europa naszym wspólnym domem”. Jednostki</text:span></text:p>
      <text:p text:style-name="P2"><text:span text:style-name="T1">używane przy ważeniu: dekagram, kilogram – ćwiczenia praktyczne z wykorzystaniem wagi szalkowej.</text:span></text:p>
      <text:p text:style-name="P5"/>
      <text:p text:style-name="P2"><text:span text:style-name="T1">Pytanie kluczowe: </text:span><text:span text:style-name="T2">Jakie są różnice, a jakie podobieństwa między mieszkańcami europejskich państw?</text:span></text:p>
      <text:p text:style-name="P7"/>
      <text:p text:style-name="P2"><text:span text:style-name="T2">Uczeń:</text:span></text:p>
      <text:p text:style-name="P6"/>
      <text:p text:style-name="P2"><text:span text:style-name="T1">– słucha uważnie wyjaśnień Rodzica;</text:span></text:p>
      <text:p text:style-name="P2"><text:span text:style-name="T1">– swobodnie wypowiada się na podany temat;</text:span></text:p>
      <text:p text:style-name="P2"><text:span text:style-name="T1">– rozumie znaczenie współpracy krajów Unii Europejskiej;</text:span></text:p>
      <text:p text:style-name="P2"><text:span text:style-name="T1">– zna podstawową historię powstania Unii Europejskiej;</text:span></text:p>
      <text:p text:style-name="P2"><text:span text:style-name="T1">– starannie przerysowuje flagę wybranego państwa;</text:span></text:p>
      <text:p text:style-name="P2"><text:span text:style-name="T1">– czyta informacje z mapy;</text:span></text:p>
      <text:p text:style-name="P2"><text:span text:style-name="T1">– potrafi poprawnie napisać nazwy krajów i nazwy mieszkańców;</text:span></text:p>
      <text:p text:style-name="P2"><text:span text:style-name="T1">– umie rozpoznać i dopasować flagę do nazwy kraju;</text:span></text:p>
      <text:p text:style-name="P2"><text:span text:style-name="T1">– zna jednostkę wagi – dekagram;</text:span></text:p>
      <text:p text:style-name="P2"><text:span text:style-name="T1">– wie, że 1 kg to tyle samo co 100 dag;</text:span></text:p>
      <text:p text:style-name="P2"><text:span text:style-name="T1">– wie, jak ważyć przedmioty lżejsze niż 1 kg na wadze szalkowe;</text:span></text:p>
      <text:p text:style-name="P2"><text:span text:style-name="T1"><text:s/></text:span></text:p>
      <text:p text:style-name="P2"><text:span text:style-name="T1">Przebieg zajęć:</text:span></text:p>
      <text:p text:style-name="P2"><text:span text:style-name="T1"/></text:p>
      <text:p text:style-name="P10"><text:span text:style-name="T1">EDUKACJA POLONISTYCZNA I SPOŁECZNA</text:span></text:p>
      <text:p text:style-name="P5"/>
      <text:p text:style-name="P2"><text:span text:style-name="T1">1. Zapoznanie z tekstem „</text:span><text:span text:style-name="T3">Historia łączenia się państw Europy „</text:span><text:span text:style-name="T1">i mapą w podręczniku (Podr. 4, s. 26</text:span></text:p>
      <text:p text:style-name="P2"><text:span text:style-name="T1"><text:s/>i 27).</text:span></text:p>
      <text:p text:style-name="P2"><text:span text:style-name="T1">2. Wypowiedzi uczniów na podstawie przeczytanego tekstu inspirowane pytaniami Rodzica.</text:span></text:p>
      <text:p text:style-name="P2"><text:span text:style-name="T1">− Co różni mieszkańców poszczególnych krajów Europy, a co ich łączy?</text:span></text:p>
      <text:p text:style-name="P2"><text:span text:style-name="T1">− Jakie państwa były pierwszymi członkami Unii Europejskiej?</text:span></text:p>
      <text:p text:style-name="P2"><text:span text:style-name="T1">− Które państwa europejskie należą teraz do niej?</text:span></text:p>
      <text:p text:style-name="P2"><text:span text:style-name="T1">− Kiedy Polska przystąpiła do Unii Europejskiej?</text:span></text:p>
      <text:p text:style-name="P2"><text:span text:style-name="T1">3. Wykonanie p. 1 i</text:span><text:span text:style-name="T7"> 2</text:span><text:span text:style-name="T1">, s. 27, Podr.4 na podstawie informacji w podręczniku. </text:span><text:span text:style-name="T8">Zeszyt 2 ćw – praca domowa.</text:span></text:p>
      <text:p text:style-name="P2"><text:span text:style-name="T1">4. Łączenie w pary nazw mieszkańców państw europejskich (ćw. 1, s. 66, Ćw. 2). Zwrócenie uwagi</text:span></text:p>
      <text:p text:style-name="P2"><text:span text:style-name="T1">na pisownię nazw narodowości wielką literą.</text:span></text:p>
      <text:p text:style-name="P2"><text:span text:style-name="T1">5. Doskonalenie pisowni nazw narodowości i państw. Samodzielne wykonanie przez uczniów ćwiczenia 2, s. 66, Ćw. 2.</text:span></text:p>
      <text:p text:style-name="P5"/>
      <text:p text:style-name="P10"><text:span text:style-name="T1">EDUKACJA MATEMATYCZNA</text:span></text:p>
      <text:p text:style-name="P5"/>
      <text:p text:style-name="P2"><text:span text:style-name="T1">1. Zważenie kilogramowej paczki cukru, ryżu lub podobnego produktu – wagi kuchenne kto ma. Warto, aby każdy uczeń wiedział, jak ciężki jest przedmiot, który waży 1 kg (każdy uczeń powinien mieć w ręku wcześniej zważony produkt). Ustalenie, co może ważyć więcej niż kilogram.</text:span></text:p>
      <text:p text:style-name="P2"><text:span text:style-name="T1">2. Samodzielne wykonanie zadań – z. 1, 2 i 3, s. 75, M. 2.</text:span></text:p>
      <text:p text:style-name="P2"><text:span text:style-name="T1">3. Przypomnienie wyglądu odważników, które poznali już uczniowie. Zapoznanie z odważnikami dekagramowymi podczas ćwiczeń praktycznych i na podstawie rysunku na s. 28, Podr. 4.</text:span></text:p>
      <text:p text:style-name="P2"><text:span text:style-name="T1">• Równoważenie odważnika kilogramowego odważnikami dekagramowymi.</text:span></text:p>
      <text:p text:style-name="P2"><text:soft-page-break/><text:span text:style-name="T1">• Wprowadzenie pojęcia dekagram.</text:span></text:p>
      <text:p text:style-name="P11"><text:span text:style-name="T1">• Zapisanie do zeszytów wyników równoważenia, np. 1 kg = 50 dag + 50 dag itd., 1kg = 20dag i …..</text:span></text:p>
      <text:p text:style-name="P11"><text:span text:style-name="T1">• 1 kilogram = 100 dekagramów, 1 kg = 100 dag <text:s/>z tytułem Jednostki wagi – praca domowa. Można przypomnieć o <text:s/>tonie 1000kg ważenie piasku, węgla itd.</text:span></text:p>
      <text:p text:style-name="P2"><text:span text:style-name="T5">4. Praca domowa:</text:span></text:p>
      <text:p text:style-name="P2"><text:span text:style-name="T5">INFORMATYKA :narysuj w pr. Graf. PAINT flagę wybranego państwa europejskiego.</text:span></text:p>
      <text:p text:style-name="P8"/>
      <text:p text:style-name="P8"/>
      <text:p text:style-name="P3"><text:span text:style-name="T6">POZDRAWIAM WAS </text:span></text:p>
      <text:p text:style-name="P3"><text:span text:style-name="T6"><text:s/>WRAZ</text:span></text:p>
      <text:p text:style-name="P3"><text:span text:style-name="T6"><text:s/>Z WASZYMI BLISKIMI</text:span></text:p>
      <text:p text:style-name="P3"><text:span text:style-name="T6">I ŻYCZĘ WSZYSTKIM</text:span></text:p>
      <text:p text:style-name="P3"><text:span text:style-name="T6">UDANEGO WEEKENDU MAJOWEGO</text:span></text:p>
      <text:p text:style-name="P9"/>
      <text:p text:style-name="P4"><text:span text:style-name="T6">WYCHOW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25T09:42:00</meta:creation-date>
    <dc:date>2020-04-26T20:07:01.97</dc:date>
    <meta:editing-duration>PT12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443" meta:character-count="28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