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style:font-name-complex="Times New Roman1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fo:color="#ff0000"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ff6600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fo:color="#ff0000" style:font-name="Times New Roman" style:font-name-complex="Times New Roman1"/>
    </style:style>
    <style:style style:name="T6" style:family="text">
      <style:text-properties fo:color="#ff66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kcje z 29.04.20r.</text:p>
      <text:p text:style-name="P2">Temat: Europa naszym kontynentem.</text:p>
      <text:p text:style-name="P3"><text:span text:style-name="T3">Wypowiedzi uczniów na temat: „Każdy naród jest dumny ze swej ojczyzny”.</text:span></text:p>
      <text:p text:style-name="P3"><text:span text:style-name="T3">Poznanie zabytków z listy UNESCO i ich ilustrowanie (dowolną techniką). Zapoznanie z początkami kultury europejskiej. Czytanie mitu o porwaniu Europy. Ciekawostki o Europie – ćwiczenia w czytaniu ze zrozumieniem. Rozszerzenie zakresu liczenia z przekroczeniem progu dziesiątkowego do 50. Obliczenia zegarowe.</text:span></text:p>
      <text:p text:style-name="P4"/>
      <text:p text:style-name="P3"><text:span text:style-name="T4">Uczeń:</text:span></text:p>
      <text:p text:style-name="P3"><text:span text:style-name="T1">– swobodnie wypowiada się na podany temat;</text:span></text:p>
      <text:p text:style-name="P3"><text:span text:style-name="T1">– słucha ze zrozumieniem mitu;</text:span></text:p>
      <text:p text:style-name="P3"><text:span text:style-name="T1">– uważnie słucha informacji na temat zabytków kultury europejskiej;</text:span></text:p>
      <text:p text:style-name="P3"><text:span text:style-name="T1">– dopasowuje do ilustracji podpisy (nazwy państw);</text:span></text:p>
      <text:p text:style-name="P3"><text:span text:style-name="T1">– samodzielnie układa i zapisuje pytania oraz odpowiedzi do tekstu;</text:span></text:p>
      <text:p text:style-name="P3"><text:span text:style-name="T1">– rozumie znaczenie ochrony zabytków;</text:span></text:p>
      <text:p text:style-name="P3"><text:span text:style-name="T1">– wie, co to jest lista Światowego Dziedzictwa Kultury UNESCO;</text:span></text:p>
      <text:p text:style-name="P3"><text:span text:style-name="T1">– dodaje i odejmuje z przekroczeniem progu dziesiątkowego w zakresie 50 ;</text:span></text:p>
      <text:p text:style-name="P3"><text:span text:style-name="T1">– potrafi obliczyć upływ czasu;</text:span></text:p>
      <text:p text:style-name="P3"><text:span text:style-name="T1"/></text:p>
      <text:p text:style-name="P3"><text:span text:style-name="T2">Pytanie kluczowe: </text:span><text:span text:style-name="T4">Z czego mogą być dumni mieszkańcy różnych państw Europy?</text:span></text:p>
      <text:p text:style-name="P5"/>
      <text:p text:style-name="P3"><text:span text:style-name="T1">Przebieg zajęć</text:span></text:p>
      <text:p text:style-name="P3"><text:span text:style-name="T1">:</text:span></text:p>
      <text:p text:style-name="P7"><text:span text:style-name="T1">EDUKACJA POLONISTYCZNA</text:span></text:p>
      <text:p text:style-name="P3"><text:span text:style-name="T1"/></text:p>
      <text:p text:style-name="P3"><text:span text:style-name="T1">1.Rodzic prezentuje uczniom niektóre pozycje z listy UNESCO (pocztówki, albumy, zdjęcia). Wyjaśnia, że są na nią wpisane zabytki bardzo cenne dla wszystkich mieszkańców Europy. Dziedzictwo kulturowe Europy to m.in.:</text:span></text:p>
      <text:p text:style-name="P3"><text:span text:style-name="T1">– Czechy: Stare Miasto w Pradze;</text:span></text:p>
      <text:p text:style-name="P3"><text:span text:style-name="T1">– Francja: zamki nad Loarą, Wersal, grota Lascoux;</text:span></text:p>
      <text:p text:style-name="P3"><text:span text:style-name="T1">– Holandia: wiatraki w regionie Kinderdijk-Elshout;</text:span></text:p>
      <text:p text:style-name="P3"><text:span text:style-name="T1">– Grecja: Akropol, klasztory Meteory;</text:span></text:p>
      <text:p text:style-name="P3"><text:span text:style-name="T1">– Polska: kopalnia soli w Wieliczce;</text:span></text:p>
      <text:p text:style-name="P3"><text:span text:style-name="T1">– Rosja: Kreml;</text:span></text:p>
      <text:p text:style-name="P3"><text:span text:style-name="T1">– Wielka Brytania: wieża Tower, Stonehenge;</text:span></text:p>
      <text:p text:style-name="P3"><text:span text:style-name="T1">– Włochy: krzywa wieża w Pizie, bazylika św. Piotra w Rzymie, Pompeje, Wenecja</text:span></text:p>
      <text:p text:style-name="P3"><text:span text:style-name="T1">2. Uzupełnianie ćwiczeń – s. 65, Ćw. 2.</text:span></text:p>
      <text:p text:style-name="P3"><text:span text:style-name="T1">3. Rodzic zwraca uwagę na to, co łączy współczesnych Europejczyków. Poza literaturą, cennymi zabytkami i tym samym kontynentem łączy ich również kultura, z której się wywodzą. N. opowiada</text:span></text:p>
      <text:p text:style-name="P3"><text:span text:style-name="T1">o starożytnej Grecji, od której bierze początek cywilizacja europejska. Początkowo kultura ta</text:span></text:p>
      <text:p text:style-name="P3"><text:span text:style-name="T1">rozwijała się na Krecie. Starożytni Grecy stworzyli mitologię – szereg opowieści (mitów) służących</text:span></text:p>
      <text:p text:style-name="P3"><text:span text:style-name="T1">do wyjaśniania wierzeń, zwyczajów, zjawisk. Wierzyli, że na niedostępnej górze Olimp</text:span></text:p>
      <text:p text:style-name="P3"><text:span text:style-name="T1">mieszkają bogowie (sądzili, że było ich bardzo wielu). Najważniejszym z nich był Zeus, który</text:span></text:p>
      <text:p text:style-name="P3"><text:span text:style-name="T1">miał ogromną moc, był bogiem wszystkich bogów i mógł przybierać dowolną postać.</text:span></text:p>
      <text:p text:style-name="P3"><text:span text:style-name="T1">4. Rodzic lub uczeń czyta mit o porwaniu Europy (Podr. 4, s. 24). </text:span><text:span text:style-name="T6">Po wysłuchaniu uczniowie odpowiadają na pytania.</text:span></text:p>
      <text:p text:style-name="P8"><text:span text:style-name="T1">– Od czyjego imienia pochodzi nazwa naszego kontynentu?</text:span></text:p>
      <text:p text:style-name="P8"><text:span text:style-name="T1">− Kim była Europa i gdzie mieszkała zanim porwał ją Zeus? (N. pokazuje uczniom na mapie</text:span></text:p>
      <text:p text:style-name="P8"><text:span text:style-name="T1">Fenicję − starożytną krainę na wschodnim wybrzeżu Morza Śródziemnego).</text:span></text:p>
      <text:p text:style-name="P8"><text:span text:style-name="T1">− Jakiego podstępu użył Zeus, aby porwać Europę?</text:span></text:p>
      <text:p text:style-name="P3"><text:span text:style-name="T6">− Dokąd popłynęli Zeus i Europa? (Uczniowie szukają Krety na mapce w podręczniku – P.odr 4, s.26 zapis w zeszycie praca domowa.</text:span></text:p>
      <text:p text:style-name="P3"><text:soft-page-break/><text:span text:style-name="T1"><text:s/>i oglądają w Internecie piękne odcienie wody na Krecie.</text:span></text:p>
      <text:p text:style-name="P3"><text:span text:style-name="T1">5. Wspólne wyjaśnienie, skąd wzięła się nazwa naszego kontynentu.</text:span></text:p>
      <text:p text:style-name="P3"><text:span text:style-name="T1">6. Czytanie tekstu o współczesnej Europie – wykonanie karty pracy. Odpowiadanie na pytania do tekstu o Europie.</text:span></text:p>
      <text:p text:style-name="P3"><text:span text:style-name="T1">Dodatkowo proponuję <text:s/>KP nr 82.</text:span></text:p>
      <text:p text:style-name="P3"><text:span text:style-name="T1"/></text:p>
      <text:p text:style-name="P7"><text:span text:style-name="T1">EDUKACJA MATEMATYCZNA</text:span></text:p>
      <text:p text:style-name="P5"/>
      <text:p text:style-name="P3"><text:span text:style-name="T1">1. Uczniowie wykonują zadania 1 i 2, 3 i 4 s. 74, M. 2. Rodzice <text:s/>zwracają uwagę na rolę kolorów</text:span></text:p>
      <text:p text:style-name="P3"><text:span text:style-name="T1">w obu ćwiczeniach (kolor oznacza liczbę okienek, które dodajemy lub kolorujemy).</text:span></text:p>
      <text:p text:style-name="P3"><text:span text:style-name="T1">2. Samodzielne wykonanie przez uczniów zadania 3, s. 74, M. 2. Szukanie analogii w kolumnach wykonanych przykładów (dodawane jedności są takie same, zmienia się tylko cyfra dziesiątek; w wyniku również nie zmienia się cyfra jedności, tylko dziesiątek).</text:span></text:p>
      <text:p text:style-name="P3"><text:span text:style-name="T1">3.</text:span><text:span text:style-name="T6"> Wykonanie karty pracy nr 83. Uczniowie mogą korzystać z liczmanów lub patyczków. Rodzic przypomina o różnych sposobach odejmowania, które uczniowie poznali wcześniej. Wspólnie analizują podane przykłady. Układają patyczki. Pozostałe polecania uczniowie starają się wykonać samodzielnie.- praca domowa.</text:span></text:p>
      <text:p text:style-name="P3"><text:span text:style-name="T1">4.Odczytanie danych z tabeli (p. 1, s. 25, Podr. 4). Pytania pomocnicze:</text:span></text:p>
      <text:p text:style-name="P3"><text:span text:style-name="T1">– Ile lotów tygodniowo jest do Rzymu, a ile do Paryża?</text:span></text:p>
      <text:p text:style-name="P3"><text:span text:style-name="T1">− Ile trwa lot do Brukseli, a ile do Wiednia?</text:span></text:p>
      <text:p text:style-name="P3"><text:span text:style-name="T1">Następnie uczniowie samodzielnie uzupełniają zdania i zapisują odpowiedzi w zeszycie.</text:span></text:p>
      <text:p text:style-name="P3"><text:span text:style-name="T1">5. Podsumowanie lekcji:</text:span></text:p>
      <text:p text:style-name="P3"><text:span text:style-name="T1">Każde dziecko zapisuje na karteczkach dwa słowa kojarzące mu się z Europą. Uczniowie przyklejają</text:span></text:p>
      <text:p text:style-name="P3"><text:span text:style-name="T1">karteczki do planszy z konturem Europy lub do mapy, grupując je odpowiednio, w zależności</text:span></text:p>
      <text:p text:style-name="P3"><text:span text:style-name="T1">od skojarzenia.</text:span><text:span text:style-name="T5">:</text:span></text:p>
      <text:p text:style-name="P3"><text:span text:style-name="T5"/></text:p>
      <text:p text:style-name="P6"/>
      <text:p text:style-name="P1"/>
      <text:p text:style-name="Standard"><text:span text:style-name="T5">POZDRAWIAM <text:s/>WSZYSTKICH SERDECZNIE</text:span></text:p>
      <text:p text:style-name="Standard"><text:span text:style-name="T5">WYCHOWAWCZY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1</meta:editing-cycles>
    <meta:creation-date>2020-04-25T09:27:00</meta:creation-date>
    <dc:date>2020-04-26T19:50:36.08</dc:date>
    <meta:editing-duration>PT14S</meta:editing-duration>
    <meta:generator>OpenOffice/4.1.5$Win32 OpenOffice.org_project/415m1$Build-9789</meta:generator>
    <meta:document-statistic meta:table-count="0" meta:image-count="0" meta:object-count="0" meta:page-count="2" meta:paragraph-count="59" meta:word-count="635" meta:character-count="4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