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a20c6"/>
    </style:style>
    <style:style style:name="P3" style:family="paragraph" style:parent-style-name="Standard">
      <style:paragraph-properties fo:text-align="start" style:justify-single-word="false"/>
      <style:text-properties style:font-name="Arial" fo:font-size="13pt" style:font-size-asian="13pt" style:font-name-complex="Arial1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3pt" fo:font-weight="normal" officeooo:rsid="000b93fc" officeooo:paragraph-rsid="000b93fc" style:font-size-asian="13pt" style:font-weight-asian="normal" style:font-name-complex="Arial1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fo:font-style="normal" style:text-underline-style="none" fo:font-weight="normal" officeooo:rsid="00086ead" officeooo:paragraph-rsid="00086ead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rsid="000850b8" officeooo:paragraph-rsid="000850b8"/>
    </style:style>
    <style:style style:name="P11" style:family="paragraph" style:parent-style-name="Standard">
      <style:paragraph-properties fo:text-align="start" style:justify-single-word="false"/>
      <style:text-properties officeooo:rsid="00086ead" officeooo:paragraph-rsid="00086ead"/>
    </style:style>
    <style:style style:name="P12" style:family="paragraph" style:parent-style-name="Standard">
      <style:paragraph-properties fo:text-align="start" style:justify-single-word="false"/>
      <style:text-properties officeooo:rsid="000b93fc" officeooo:paragraph-rsid="000b93fc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style:font-name="Arial" fo:font-size="13pt" fo:font-weight="bold" officeooo:rsid="0007c109" style:font-size-asian="13pt" style:font-weight-asian="bold" style:font-name-complex="Arial1" style:font-size-complex="13pt" style:font-weight-complex="bold"/>
    </style:style>
    <style:style style:name="T3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4" style:family="text">
      <style:text-properties style:font-name="Arial" fo:font-size="13pt" fo:font-style="italic" style:text-underline-style="solid" style:text-underline-width="auto" style:text-underline-color="font-color" fo:font-weight="bold" officeooo:rsid="0007c109" style:font-size-asian="13pt" style:font-style-asian="italic" style:font-weight-asian="bold" style:font-name-complex="Arial1" style:font-size-complex="13pt" style:font-style-complex="italic" style:font-weight-complex="bold"/>
    </style:style>
    <style:style style:name="T5" style:family="text">
      <style:text-properties style:font-name="Arial" fo:font-size="13pt" style:font-size-asian="13pt" style:font-name-complex="Arial1" style:font-size-complex="13pt"/>
    </style:style>
    <style:style style:name="T6" style:family="text">
      <style:text-properties style:font-name="Arial" fo:font-size="13pt" officeooo:rsid="0007c109" style:font-size-asian="13pt" style:font-name-complex="Arial1" style:font-size-complex="13pt"/>
    </style:style>
    <style:style style:name="T7" style:family="text">
      <style:text-properties fo:color="#000000" style:font-name="Arial" fo:font-size="13pt" style:font-size-asian="13pt" style:font-name-complex="Arial1" style:font-size-complex="13pt"/>
    </style:style>
    <style:style style:name="T8" style:family="text">
      <style:text-properties fo:color="#000000" style:font-name="Arial" fo:font-size="13pt" officeooo:rsid="000a20c6" style:font-size-asian="13pt" style:font-name-complex="Arial1" style:font-size-complex="13pt"/>
    </style:style>
    <style:style style:name="T9" style:family="text">
      <style:text-properties fo:color="#000000" style:font-name="Arial" fo:font-size="13pt" fo:font-weight="bold" style:font-size-asian="13pt" style:font-weight-asian="bold" style:font-name-complex="Arial1" style:font-size-complex="13pt" style:font-weight-complex="bold"/>
    </style:style>
    <style:style style:name="T10" style:family="text">
      <style:text-properties fo:color="#000000" style:font-name="Arial" fo:font-size="13pt" fo:font-weight="bold" officeooo:rsid="000850b8" style:font-size-asian="13pt" style:font-weight-asian="bold" style:font-name-complex="Arial1" style:font-size-complex="13pt" style:font-weight-complex="bold"/>
    </style:style>
    <style:style style:name="T11" style:family="text">
      <style:text-properties fo:color="#000000" style:font-name="Arial" fo:font-size="13pt" fo:font-weight="bold" officeooo:rsid="000a20c6" style:font-size-asian="13pt" style:font-weight-asian="bold" style:font-name-complex="Arial1" style:font-size-complex="13pt" style:font-weight-complex="bold"/>
    </style:style>
    <style:style style:name="T12" style:family="text">
      <style:text-properties fo:color="#000000" style:font-name="Arial" fo:font-size="13pt" fo:font-weight="bold" officeooo:rsid="000d2049" style:font-size-asian="13pt" style:font-weight-asian="bold" style:font-name-complex="Arial1" style:font-size-complex="13pt" style:font-weight-complex="bold"/>
    </style:style>
    <style:style style:name="T13" style:family="text">
      <style:text-properties fo:color="#000000" style:font-name="Arial" fo:font-size="13pt" fo:font-weight="normal" style:font-size-asian="13pt" style:font-weight-asian="normal" style:font-name-complex="Arial1" style:font-size-complex="13pt" style:font-weight-complex="normal"/>
    </style:style>
    <style:style style:name="T14" style:family="text">
      <style:text-properties fo:color="#000000" style:font-name="Arial" fo:font-size="13pt" fo:font-weight="normal" officeooo:rsid="0007c109" style:font-size-asian="13pt" style:font-weight-asian="normal" style:font-name-complex="Arial1" style:font-size-complex="13pt" style:font-weight-complex="normal"/>
    </style:style>
    <style:style style:name="T15" style:family="text">
      <style:text-properties fo:color="#000000" style:font-name="Arial" fo:font-size="13pt" fo:font-weight="normal" officeooo:rsid="000850b8" style:font-size-asian="13pt" style:font-weight-asian="normal" style:font-name-complex="Arial1" style:font-size-complex="13pt" style:font-weight-complex="normal"/>
    </style:style>
    <style:style style:name="T16" style:family="text">
      <style:text-properties fo:color="#000000" style:font-name="Arial" fo:font-size="13pt" fo:font-weight="normal" officeooo:rsid="000b93fc" style:font-size-asian="13pt" style:font-weight-asian="normal" style:font-name-complex="Arial1" style:font-size-complex="13pt" style:font-weight-complex="normal"/>
    </style:style>
    <style:style style:name="T17" style:family="text">
      <style:text-properties fo:color="#000000"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T18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850b8" style:font-size-asian="13pt" style:font-style-asian="italic" style:font-weight-asian="bold" style:font-name-complex="Arial1" style:font-size-complex="13pt" style:font-style-complex="italic" style:font-weight-complex="bold"/>
    </style:style>
    <style:style style:name="T19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a20c6" style:font-size-asian="13pt" style:font-style-asian="italic" style:font-weight-asian="bold" style:font-name-complex="Arial1" style:font-size-complex="13pt" style:font-style-complex="italic" style:font-weight-complex="bold"/>
    </style:style>
    <style:style style:name="T20" style:family="text">
      <style:text-properties fo:color="#000000" style:font-name="Arial" fo:font-size="13pt" fo:font-style="italic" style:text-underline-style="solid" style:text-underline-width="auto" style:text-underline-color="font-color" fo:font-weight="bold" officeooo:rsid="000d2049" style:font-size-asian="13pt" style:font-style-asian="italic" style:font-weight-asian="bold" style:font-name-complex="Arial1" style:font-size-complex="13pt" style:font-style-complex="italic" style:font-weight-complex="bold"/>
    </style:style>
    <style:style style:name="T21" style:family="text">
      <style:text-properties fo:color="#000000" style:font-name="Arial" fo:font-size="13pt" fo:font-style="italic" fo:font-weight="normal" officeooo:rsid="0007c109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2" style:family="text">
      <style:text-properties fo:color="#000000" style:font-name="Arial" fo:font-size="13pt" fo:font-style="italic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3" style:family="text">
      <style:text-properties fo:color="#000000" style:font-name="Arial" fo:font-size="13pt" fo:font-style="italic" style:text-underline-style="none" fo:font-weight="normal" officeooo:rsid="000a20c6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4" style:family="text">
      <style:text-properties fo:color="#000000" style:font-name="Arial" fo:font-size="13pt" fo:font-style="italic" style:text-underline-style="none" fo:font-weight="normal" officeooo:rsid="000d2049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25" style:family="text">
      <style:text-properties fo:color="#000000" style:font-name="Arial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6" style:family="text">
      <style:text-properties fo:color="#000000" style:font-name="Arial" fo:font-size="13pt" fo:font-style="normal" style:text-underline-style="none" fo:font-weight="normal" officeooo:rsid="000850b8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7" style:family="text">
      <style:text-properties fo:color="#000000" style:font-name="Arial" fo:font-size="13pt" fo:font-style="normal" style:text-underline-style="none" fo:font-weight="normal" officeooo:rsid="000a20c6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8" style:family="text">
      <style:text-properties fo:color="#000000" style:font-name="Arial" fo:font-size="13pt" fo:font-style="normal" style:text-underline-style="none" fo:font-weight="normal" officeooo:rsid="000d2049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color="#000000" style:font-name="Arial" fo:font-size="13pt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30" style:family="text">
      <style:text-properties fo:color="#000000" style:font-name="Arial" fo:font-size="13pt" fo:font-style="normal" style:text-underline-style="none" fo:font-weight="bold" officeooo:rsid="0009c200" style:font-size-asian="13pt" style:font-style-asian="normal" style:font-weight-asian="bold" style:font-name-complex="Arial1" style:font-size-complex="13pt" style:font-style-complex="normal" style:font-weight-complex="bold"/>
    </style:style>
    <style:style style:name="T31" style:family="text">
      <style:text-properties fo:color="#000000" style:font-name="Arial" fo:font-size="13pt" fo:font-style="normal" fo:font-weight="normal" officeooo:rsid="000850b8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fo:color="#000000" style:font-name="Arial" fo:font-size="13pt" style:text-underline-style="solid" style:text-underline-width="auto" style:text-underline-color="font-color" fo:font-weight="normal" style:font-size-asian="13pt" style:font-weight-asian="normal" style:font-name-complex="Arial1" style:font-size-complex="13pt" style:font-weight-complex="normal"/>
    </style:style>
    <style:style style:name="T33" style:family="text">
      <style:text-properties officeooo:rsid="0009c20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09c200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9c200" style:font-weight-asian="bold" style:font-weight-complex="bold"/>
    </style:style>
    <style:style style:name="T38" style:family="text">
      <style:text-properties fo:font-weight="bold" officeooo:rsid="000a20c6" style:font-weight-asian="bold" style:font-weight-complex="bold"/>
    </style:style>
    <style:style style:name="T39" style:family="text">
      <style:text-properties fo:font-weight="bold" officeooo:rsid="000d2049" style:font-weight-asian="bold" style:font-weight-complex="bold"/>
    </style:style>
    <style:style style:name="T40" style:family="text">
      <style:text-properties officeooo:rsid="000d20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</text:span><text:span text:style-name="T2">7</text:span><text:span text:style-name="T1">.04.2020r. - poniedziałek</text:span></text:p>
      <text:p text:style-name="P1"><text:span text:style-name="T3">Temat: </text:span><text:span text:style-name="T4">Europejska rodzina.</text:span></text:p>
      <text:p text:style-name="P3"/>
      <text:p text:style-name="P1"><text:span text:style-name="T5">Podręcznik str. </text:span><text:span text:style-name="T6">26, 27</text:span><text:span text:style-name="T5">.</text:span></text:p>
      <text:p text:style-name="P1"><text:span text:style-name="T5">Ćw. język polski: str. 6</text:span><text:span text:style-name="T6">6</text:span><text:span text:style-name="T5">, ćw.1, </text:span><text:span text:style-name="T6">2</text:span><text:span text:style-name="T5">.</text:span></text:p>
      <text:p text:style-name="P1"><text:span text:style-name="T7">Praca domowa: </text:span><text:span text:style-name="T14">Naucz się czytać tekstu ze str.26/27 </text:span><text:span text:style-name="T21">„Historia łączenia się państw Europy. </text:span><text:span text:style-name="T31">Wykonaj w zeszycie zadanie 2 str. 27 z Podręcznika.</text:span></text:p>
      <text:p text:style-name="P1"><text:span text:style-name="T13"/></text:p>
      <text:p text:style-name="P1"><text:span text:style-name="T13">Matematyka: </text:span><text:span text:style-name="T15">zapoznaj się z wiadomościami z zadania 1 ze str.28 z Podręcznika oraz wykonaj ćwiczenia z matematyki - </text:span><text:span text:style-name="T13">str. </text:span><text:span text:style-name="T15">75</text:span><text:span text:style-name="T13">, ćw. 1,2,3.</text:span></text:p>
      <text:p text:style-name="P10"><text:span text:style-name="T13">Do zeszytu z matematyki wpisz tekst z ramki z wykrzyknikiem – Podręcznik str. 28.</text:span></text:p>
      <text:p text:style-name="P4"/>
      <text:p text:style-name="P4"/>
      <text:p text:style-name="P1"><text:span text:style-name="T9">2</text:span><text:span text:style-name="T10">8</text:span><text:span text:style-name="T9">.04.2020r. - wtorek</text:span></text:p>
      <text:p text:style-name="P1"><text:span text:style-name="T17">Temat: </text:span><text:span text:style-name="T18">Symbole Unii Europejskiej</text:span><text:span text:style-name="T17">.</text:span></text:p>
      <text:p text:style-name="P6"/>
      <text:p text:style-name="P1"><text:span text:style-name="T25">Podręcznik: str. </text:span><text:span text:style-name="T26">29</text:span><text:span text:style-name="T25">,</text:span><text:span text:style-name="T26">30</text:span><text:span text:style-name="T25">.</text:span></text:p>
      <text:p text:style-name="P11"><text:span text:style-name="T25">Wysłuchajcie na YouTube hymn</text:span><text:span text:style-name="T28">u</text:span><text:span text:style-name="T25"> Unii Europejskiej.</text:span></text:p>
      <text:p text:style-name="P1"><text:span text:style-name="T25">Ćw. język polski: str.6</text:span><text:span text:style-name="T26">7</text:span><text:span text:style-name="T25">, ćw.</text:span><text:span text:style-name="T26">1</text:span><text:span text:style-name="T25">.</text:span></text:p>
      <text:p text:style-name="P7"><text:span text:style-name="T25"/></text:p>
      <text:p text:style-name="P1"><text:span text:style-name="T25">Matematyka: str.7</text:span><text:span text:style-name="T26">6</text:span><text:span text:style-name="T25">, ćw. 1,2.</text:span></text:p>
      <text:p text:style-name="P8">W zeszycie <text:span text:style-name="T40">do</text:span> matematyki <text:span text:style-name="T33">rozwiąż zadanie 1</text:span> <text:span text:style-name="T33">z </text:span>Podręcznik<text:span text:style-name="T33">a</text:span> str.3<text:span text:style-name="T33">1</text:span> (tylko pierwszą część) <text:span text:style-name="T33">oraz zadanie 2 – </text:span><text:span text:style-name="T35">tylko dla chętnych</text:span><text:span text:style-name="T33">!!! </text:span><text:span text:style-name="T37">Wysyłamy zdjęcie wykonan</text:span><text:span text:style-name="T38">ego</text:span><text:span text:style-name="T37"> </text:span><text:span text:style-name="T38">zadania bądź zadań</text:span><text:span text:style-name="T37">.</text:span></text:p>
      <text:p text:style-name="P7"/>
      <text:p text:style-name="P7"/>
      <text:p text:style-name="P1"><text:span text:style-name="T29">2</text:span><text:span text:style-name="T30">9</text:span><text:span text:style-name="T29">.04.2020r. - środa</text:span></text:p>
      <text:p text:style-name="P1"><text:span text:style-name="T17">Temat: </text:span><text:span text:style-name="T19">Moje ulubione książki</text:span><text:span text:style-name="T17"> .</text:span></text:p>
      <text:p text:style-name="P7"/>
      <text:p text:style-name="P2"><text:span text:style-name="T25">Podręcznika: str. </text:span><text:span text:style-name="T27">32</text:span><text:span text:style-name="T25">, nauka czytania </text:span><text:span text:style-name="T27">wiersza</text:span><text:span text:style-name="T25">: </text:span><text:span text:style-name="T22">„</text:span><text:span text:style-name="T23">Książka</text:span><text:span text:style-name="T22">”. </text:span></text:p>
      <text:p text:style-name="P2"><text:span text:style-name="T27">Zastanów się co zawdzięczasz umiejętności samodzielnego czytania.</text:span></text:p>
      <text:p text:style-name="P1"><text:span text:style-name="T25"/></text:p>
      <text:p text:style-name="P1"><text:span text:style-name="T25">Ćw. język polski: str.6</text:span><text:span text:style-name="T27">8</text:span><text:span text:style-name="T25">, ćw.1. </text:span></text:p>
      <text:p text:style-name="P1"><text:span text:style-name="T7"/></text:p>
      <text:p text:style-name="P1"><text:span text:style-name="T7">Zeszyt </text:span><text:span text:style-name="T8">do języka polskiego: zadanie 1, str. 33 z Podręcznika – </text:span><text:span text:style-name="T11">wysyłamy zdjęcie wykonanego zadania</text:span><text:span text:style-name="T8">.</text:span></text:p>
      <text:p text:style-name="P1"><text:span text:style-name="T13"/></text:p>
      <text:p text:style-name="P1"><text:span text:style-name="T13">Matematyka: str. 7</text:span><text:span text:style-name="T16">7</text:span><text:span text:style-name="T13">, ćw. 1,2,</text:span><text:span text:style-name="T16">3, <text:s/>oraz zadanie 1 str. 34 Podręcznik (ustnie!)</text:span></text:p>
      <text:p text:style-name="P12"><text:span text:style-name="T16">Z</text:span><text:span text:style-name="T13">eszyt do języka polskiego: wykonajcie zad.2 str. 34 (Podręcznik) oraz zad.5 str. 34 (Podręcznik) – </text:span><text:span text:style-name="T32">tylko dla chętnych</text:span><text:span text:style-name="T13">!!!</text:span></text:p>
      <text:p text:style-name="P4"/>
      <text:p text:style-name="P5"><text:span text:style-name="T34">Plastyka: </text:span>Zaprojektuj i wykonaj zakładkę do książki lub stronę tytułową swojej ulubionej książki – technika dowolna <text:span text:style-name="T36">(termin: </text:span><text:span text:style-name="T39">6 maja 2020r.) - wysyłamy zdjęcie wykonanej pracy.</text:span></text:p>
      <text:p text:style-name="P5"/>
      <text:p text:style-name="P5"/>
      <text:p text:style-name="P5"/>
      <text:p text:style-name="P5"/>
      <text:p text:style-name="P1"><text:soft-page-break/><text:span text:style-name="T12">30</text:span><text:span text:style-name="T9">.04.2020r. - czwartek</text:span></text:p>
      <text:p text:style-name="P1"><text:span text:style-name="T17">Temat: </text:span><text:span text:style-name="T20">Mój zbiór książek.</text:span></text:p>
      <text:p text:style-name="P6"/>
      <text:p text:style-name="P1"><text:span text:style-name="T25">Podręcznik: str. </text:span><text:span text:style-name="T28">35, 36.</text:span><text:span text:style-name="T25">, nauka czytania tekstu </text:span><text:span text:style-name="T22">„</text:span><text:span text:style-name="T24">Mój zbiór książek</text:span><text:span text:style-name="T22">”</text:span><text:span text:style-name="T25">. </text:span></text:p>
      <text:p text:style-name="P7"/>
      <text:p text:style-name="P1"><text:span text:style-name="T25">Ćw. język polski: str. </text:span><text:span text:style-name="T28">69</text:span><text:span text:style-name="T25">, ćw.1,2.</text:span></text:p>
      <text:p text:style-name="P7"/>
      <text:p text:style-name="P1"><text:span text:style-name="T25">Matematyka: str. 7</text:span><text:span text:style-name="T28">8</text:span><text:span text:style-name="T25">, ćw. 1.</text:span></text:p>
      <text:p text:style-name="Standard"><text:span text:style-name="T28">W</text:span><text:span text:style-name="T25"> zeszycie do matematyki </text:span><text:span text:style-name="T28">wykonaj zadanie 1 i 2 str. 37 z Podręcznik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Label_20_1" style:display-name="ListLabel 1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3pt" fo:font-weight="normal" style:font-name-asian="OpenSymbol" style:font-family-asian="OpenSymbol" style:font-family-generic-asian="system" style:font-pitch-asian="variable"/>
    </style:style>
    <style:style style:name="ListLabel_20_20" style:display-name="ListLabel 20" style:family="text">
      <style:text-properties style:font-name-asian="OpenSymbol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-asian="OpenSymbol" style:font-family-asian="OpenSymbol" style:font-family-generic-asian="system" style:font-pitch-asian="variable"/>
    </style:style>
    <style:style style:name="ListLabel_20_23" style:display-name="ListLabel 23" style:family="text">
      <style:text-properties style:font-name-asian="OpenSymbol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" style:font-family-asian="OpenSymbo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4T17:40:32.770000000</dc:date>
    <meta:editing-duration>PT9M23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2" meta:paragraph-count="29" meta:word-count="259" meta:character-count="1745" meta:non-whitespace-character-count="1506"/>
  </office:meta>
</office:document-meta>
</file>