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0a4bfa" officeooo:paragraph-rsid="000c0ef5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paragraph-rsid="000c0ef5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3284f" officeooo:paragraph-rsid="000c0ef5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officeooo:rsid="000a17ce" officeooo:paragraph-rsid="000c0ef5" style:font-size-asian="13pt" style:font-style-asian="normal" style:font-weight-asian="bold" style:font-name-complex="Arial1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1133e7" officeooo:paragraph-rsid="000c0ef5" style:font-size-asian="13pt" style:font-weight-asian="normal" style:font-name-complex="Arial1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paragraph-rsid="000c0ef5" style:font-size-asian="13pt" style:font-weight-asian="normal" style:font-name-complex="Arial1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130985" officeooo:paragraph-rsid="000c0ef5" style:font-size-asian="13pt" style:font-weight-asian="normal" style:font-name-complex="Arial1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090687" officeooo:paragraph-rsid="000c0ef5" style:font-size-asian="13pt" style:font-weight-asian="normal" style:font-name-complex="Arial1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0f5227" officeooo:paragraph-rsid="000f5227" style:font-size-asian="13pt" style:font-weight-asian="normal" style:font-name-complex="Arial1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3pt" style:text-underline-style="none" fo:font-weight="normal" officeooo:paragraph-rsid="000c0ef5" style:font-size-asian="13pt" style:font-weight-asian="normal" style:font-name-complex="Arial1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bold" officeooo:paragraph-rsid="000c0ef5" style:font-size-asian="13pt" style:font-style-asian="italic" style:font-weight-asian="bold" style:font-name-complex="Arial1" style:font-size-complex="13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0c0ef5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style="italic" style:text-underline-style="solid" style:text-underline-width="auto" style:text-underline-color="font-color" fo:font-weight="bold" officeooo:paragraph-rsid="000c0ef5" style:font-size-asian="13pt" style:font-style-asian="italic" style:font-weight-asian="bold" style:font-name-complex="Arial1" style:font-size-complex="13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officeooo:paragraph-rsid="000c0ef5" style:font-size-asian="13pt" style:font-name-complex="Arial1" style:font-size-complex="13pt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2" style:family="text">
      <style:text-properties style:font-name="Arial" fo:font-size="13pt" fo:font-weight="bold" officeooo:rsid="000f7173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" fo:font-size="13pt" fo:font-weight="bold" officeooo:rsid="000c0ef5" style:font-size-asian="13pt" style:font-weight-asian="bold" style:font-name-complex="Arial1" style:font-size-complex="13pt" style:font-weight-complex="bold"/>
    </style:style>
    <style:style style:name="T4" style:family="text">
      <style:text-properties officeooo:rsid="00090687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0985" style:font-style-asian="italic" style:font-style-complex="italic"/>
    </style:style>
    <style:style style:name="T7" style:family="text">
      <style:text-properties fo:font-style="italic" officeooo:rsid="0009d114" style:font-style-asian="italic" style:font-style-complex="italic"/>
    </style:style>
    <style:style style:name="T8" style:family="text">
      <style:text-properties fo:font-style="italic" officeooo:rsid="000d7371" style:font-style-asian="italic" style:font-style-complex="italic"/>
    </style:style>
    <style:style style:name="T9" style:family="text">
      <style:text-properties fo:font-style="italic" officeooo:rsid="000f5227" style:font-style-asian="italic" style:font-style-complex="italic"/>
    </style:style>
    <style:style style:name="T10" style:family="text">
      <style:text-properties fo:font-style="italic" style:text-underline-style="none" officeooo:rsid="000f5227" style:font-style-asian="italic" style:font-style-complex="italic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style:text-underline-style="none" officeooo:rsid="0009bedf" style:font-style-asian="normal" style:font-style-complex="normal"/>
    </style:style>
    <style:style style:name="T14" style:family="text">
      <style:text-properties fo:font-style="normal" style:text-underline-style="none" officeooo:rsid="00130985" style:font-style-asian="normal" style:font-style-complex="normal"/>
    </style:style>
    <style:style style:name="T15" style:family="text">
      <style:text-properties fo:font-style="normal" style:text-underline-style="none" officeooo:rsid="000a17ce" style:font-style-asian="normal" style:font-style-complex="normal"/>
    </style:style>
    <style:style style:name="T16" style:family="text">
      <style:text-properties fo:font-style="normal" style:text-underline-style="none" officeooo:rsid="000d7371" style:font-style-asian="normal" style:font-style-complex="normal"/>
    </style:style>
    <style:style style:name="T17" style:family="text">
      <style:text-properties fo:font-style="normal" style:text-underline-style="none" officeooo:rsid="000f5227" style:font-style-asian="normal" style:font-style-complex="normal"/>
    </style:style>
    <style:style style:name="T18" style:family="text">
      <style:text-properties fo:font-style="normal" style:text-underline-style="none" officeooo:rsid="00103f63" style:font-style-asian="normal" style:font-style-complex="normal"/>
    </style:style>
    <style:style style:name="T19" style:family="text">
      <style:text-properties fo:font-style="normal" style:text-underline-style="none" fo:font-weight="bold" officeooo:rsid="00103f63" style:font-style-asian="normal" style:font-weight-asian="bold" style:font-style-complex="normal" style:font-weight-complex="bold"/>
    </style:style>
    <style:style style:name="T20" style:family="text">
      <style:text-properties fo:font-style="normal" officeooo:rsid="00130985" style:font-style-asian="normal" style:font-style-complex="normal"/>
    </style:style>
    <style:style style:name="T21" style:family="text">
      <style:text-properties fo:font-style="normal" officeooo:rsid="0009d114" style:font-style-asian="normal" style:font-style-complex="normal"/>
    </style:style>
    <style:style style:name="T22" style:family="text">
      <style:text-properties fo:font-style="normal" officeooo:rsid="000d7371" style:font-style-asian="normal" style:font-style-complex="normal"/>
    </style:style>
    <style:style style:name="T23" style:family="text">
      <style:text-properties fo:color="#000000" style:font-name="Arial" fo:font-size="13pt" fo:font-weight="bold" style:font-size-asian="13pt" style:font-weight-asian="bold" style:font-name-complex="Arial1" style:font-size-complex="13pt" style:font-weight-complex="bold"/>
    </style:style>
    <style:style style:name="T24" style:family="text">
      <style:text-properties fo:color="#000000" style:font-name="Arial" fo:font-size="13pt" fo:font-weight="bold" officeooo:rsid="000f7173" style:font-size-asian="13pt" style:font-weight-asian="bold" style:font-name-complex="Arial1" style:font-size-complex="13pt" style:font-weight-complex="bold"/>
    </style:style>
    <style:style style:name="T25" style:family="text">
      <style:text-properties fo:color="#000000" style:font-name="Arial" fo:font-size="13pt" fo:font-weight="bold" officeooo:rsid="00090687" style:font-size-asian="13pt" style:font-weight-asian="bold" style:font-name-complex="Arial1" style:font-size-complex="13pt" style:font-weight-complex="bold"/>
    </style:style>
    <style:style style:name="T26" style:family="text">
      <style:text-properties fo:color="#000000" style:font-name="Arial" fo:font-size="13pt" fo:font-weight="bold" officeooo:rsid="000c0ef5" style:font-size-asian="13pt" style:font-weight-asian="bold" style:font-name-complex="Arial1" style:font-size-complex="13pt" style:font-weight-complex="bold"/>
    </style:style>
    <style:style style:name="T27" style:family="text">
      <style:text-properties officeooo:rsid="0009d114"/>
    </style:style>
    <style:style style:name="T28" style:family="text">
      <style:text-properties officeooo:rsid="00130985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9d114" style:font-weight-asian="bold" style:font-weight-complex="bold"/>
    </style:style>
    <style:style style:name="T31" style:family="text">
      <style:text-properties fo:font-weight="bold" officeooo:rsid="000a17ce" style:font-weight-asian="bold" style:font-weight-complex="bold"/>
    </style:style>
    <style:style style:name="T32" style:family="text">
      <style:text-properties officeooo:rsid="000a17ce"/>
    </style:style>
    <style:style style:name="T33" style:family="text">
      <style:text-properties style:text-underline-style="solid" style:text-underline-width="auto" style:text-underline-color="font-color" officeooo:rsid="000a17ce"/>
    </style:style>
    <style:style style:name="T34" style:family="text">
      <style:text-properties officeooo:rsid="000d7371"/>
    </style:style>
    <style:style style:name="T35" style:family="text">
      <style:text-properties officeooo:rsid="000f5227"/>
    </style:style>
    <style:style style:name="T36" style:family="text">
      <style:text-properties officeooo:rsid="00103f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15</text:span><text:span text:style-name="T1">.0</text:span><text:span text:style-name="T2">6</text:span><text:span text:style-name="T1">.2020r. - poniedziałek</text:span></text:p>
      <text:p text:style-name="P13">Temat:<text:span text:style-name="T34">Przywitaj się z latem.</text:span></text:p>
      <text:p text:style-name="P14"/>
      <text:p text:style-name="P5">Podręcznik str.<text:span text:style-name="T34">94</text:span>. Naucz się czytać <text:span text:style-name="T34">fragmentów</text:span> wiersz<text:span text:style-name="T34">y Ryszarda Przymusa</text:span> <text:span text:style-name="T5">„</text:span><text:span text:style-name="T8">Powoli dojrzewa lato</text:span><text:span text:style-name="T5">” </text:span><text:span text:style-name="T22">oraz Tadeusza Chudego</text:span><text:span text:style-name="T8"> „w świętojańską noc”</text:span>. <text:span text:style-name="T34">Zapoznaj się z informacjami zamieszczonymi w żółtej ramce.</text:span> <text:span text:style-name="T34">Przeczytaj istotne informacje nt podstawowych ziół i ich zastosowania – Podręcznik str. 95.</text:span></text:p>
      <text:p text:style-name="P5"><text:s/></text:p>
      <text:p text:style-name="P14">Ćw. język polski: str. <text:span text:style-name="T4">9</text:span><text:span text:style-name="T34">4-97</text:span>, ćw.1,<text:span text:style-name="T4">2,</text:span><text:span text:style-name="T34">3,4,5,6</text:span>.</text:p>
      <text:p text:style-name="P2"/>
      <text:p text:style-name="P6"><text:span text:style-name="T11">Matematyka:</text:span><text:span text:style-name="T12"> str.</text:span><text:span text:style-name="T13">10</text:span><text:span text:style-name="T16">3</text:span><text:span text:style-name="T12">, ćw.1,</text:span><text:span text:style-name="T16">2</text:span><text:span text:style-name="T12">.</text:span></text:p>
      <text:p text:style-name="P9"><text:span text:style-name="T12">Zeszyt do matematyki: wykonaj obliczenia z zadania 1 z podręcznika ze str.96 </text:span></text:p>
      <text:p text:style-name="P7"/>
      <text:p text:style-name="P8"><text:span text:style-name="T11">Zaj. komputerowe:</text:span><text:span text:style-name="T12"> <text:s/></text:span><text:span text:style-name="T17">W programie do pisania poćwiczcie przepisywanie tekstu. Macie do wyboru fragmenty wierszy </text:span><text:span text:style-name="T10">„Powoli dojrzewa lato”</text:span><text:span text:style-name="T17"> , </text:span><text:span text:style-name="T10">„w świętojańską noc”</text:span><text:span text:style-name="T17"> lub informacje nt dowolnego zioła / ziół. </text:span><text:span text:style-name="T19">Zdjęcie pracy proszę przesłać na maila.</text:span></text:p>
      <text:p text:style-name="P10"/>
      <text:p text:style-name="P6"/>
      <text:p text:style-name="P12"><text:span text:style-name="T26">1</text:span><text:span text:style-name="T25">9</text:span><text:span text:style-name="T23">.0</text:span><text:span text:style-name="T24">6</text:span><text:span text:style-name="T23">.2020r. - </text:span><text:span text:style-name="T26">piątek</text:span></text:p>
      <text:p text:style-name="P11">Temat:<text:span text:style-name="T35">Wakacyjne rady</text:span></text:p>
      <text:p text:style-name="P11"/>
      <text:p text:style-name="P5">Podręcznik str.<text:span text:style-name="T27">84</text:span>. Naucz się czytać wiersz<text:span text:style-name="T27">a</text:span> <text:span text:style-name="T35">Marcina Przewoźniaka</text:span><text:span text:style-name="T20"> </text:span><text:span text:style-name="T6">„</text:span><text:span text:style-name="T9">Głupawki</text:span><text:span text:style-name="T6">”</text:span>. Wykonaj polecenie <text:span text:style-name="T36">1,</text:span><text:span text:style-name="T27">2,3</text:span> zamieszczone pod tekstem.</text:p>
      <text:p text:style-name="P5"/>
      <text:p text:style-name="P14">Ćw. język polski: str. <text:span text:style-name="T36">98</text:span>, ćw.1,<text:span text:style-name="T28">2</text:span>. </text:p>
      <text:p text:style-name="P2"/>
      <text:p text:style-name="P6"><text:span text:style-name="T11">Matematyka:</text:span><text:span text:style-name="T12"> str.</text:span><text:span text:style-name="T18">105</text:span><text:span text:style-name="T12">, ćw.1,</text:span><text:span text:style-name="T18">2</text:span></text:p>
      <text:p text:style-name="P3">W zeszycie do matematyki wykonaj zadanie <text:span text:style-name="T36">4</text:span> ze strony <text:span text:style-name="T36">98</text:span> z Podręcznika <text:span text:style-name="T36">(ustnie)</text:span><text:span text:style-name="T33"> </text:span><text:span text:style-name="T32"><text:s/></text:span><text:span text:style-name="T31">Zdjęcie wykonanych zadań proszę przesłać na maila.</text:span></text:p>
      <text:p text:style-name="P4"/>
      <text:p text:style-name="P1">W ramach lekcji W-F wykonaj ćwiczenia przez około 20 – 30 min <text:span text:style-name="T36">(skłony, przysiady, biegi, krążenia rąk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4T11:55:10.660000000</meta:creation-date>
    <dc:date>2020-06-14T12:24:45.398000000</dc:date>
    <meta:editing-duration>PT9M13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5" meta:word-count="165" meta:character-count="1193" meta:non-whitespace-character-count="1035"/>
  </office:meta>
</office:document-meta>
</file>