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bold" officeooo:paragraph-rsid="00090687" style:font-size-asian="13pt" style:font-style-asian="normal" style:font-weight-asian="bold" style:font-name-complex="Arial1" style:font-size-complex="13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normal" officeooo:paragraph-rsid="00090687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normal" officeooo:rsid="0013284f" officeooo:paragraph-rsid="00090687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normal" officeooo:rsid="000a4bfa" officeooo:paragraph-rsid="000a4bfa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3pt" fo:font-weight="normal" officeooo:rsid="001133e7" officeooo:paragraph-rsid="00090687" style:font-size-asian="13pt" style:font-weight-asian="normal" style:font-name-complex="Arial1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3pt" fo:font-weight="normal" officeooo:paragraph-rsid="00090687" style:font-size-asian="13pt" style:font-weight-asian="normal" style:font-name-complex="Arial1" style:font-size-complex="13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3pt" fo:font-weight="normal" officeooo:rsid="00130985" officeooo:paragraph-rsid="00090687" style:font-size-asian="13pt" style:font-weight-asian="normal" style:font-name-complex="Arial1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13pt" fo:font-weight="normal" officeooo:rsid="00090687" officeooo:paragraph-rsid="00090687" style:font-size-asian="13pt" style:font-weight-asian="normal" style:font-name-complex="Arial1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Arial" fo:font-size="13pt" fo:font-weight="normal" officeooo:rsid="0009bedf" officeooo:paragraph-rsid="0009bedf" style:font-size-asian="13pt" style:font-weight-asian="normal" style:font-name-complex="Arial1" style:font-size-complex="13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3pt" fo:font-weight="normal" officeooo:rsid="0009d114" officeooo:paragraph-rsid="0009d114" style:font-size-asian="13pt" style:font-weight-asian="normal" style:font-name-complex="Arial1" style:font-size-complex="13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" fo:font-size="13pt" fo:font-weight="normal" officeooo:rsid="000a17ce" officeooo:paragraph-rsid="000a17ce" style:font-size-asian="13pt" style:font-weight-asian="normal" style:font-name-complex="Arial1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Arial" fo:font-size="13pt" fo:font-style="italic" style:text-underline-style="solid" style:text-underline-width="auto" style:text-underline-color="font-color" fo:font-weight="bold" officeooo:paragraph-rsid="00090687" style:font-size-asian="13pt" style:font-style-asian="italic" style:font-weight-asian="bold" style:font-name-complex="Arial1" style:font-size-complex="13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" fo:font-size="13pt" style:text-underline-style="none" fo:font-weight="normal" officeooo:paragraph-rsid="00090687" style:font-size-asian="13pt" style:font-weight-asian="normal" style:font-name-complex="Arial1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  <style:text-properties officeooo:paragraph-rsid="00090687"/>
    </style:style>
    <style:style style:name="P15" style:family="paragraph" style:parent-style-name="Standard">
      <style:paragraph-properties fo:text-align="start" style:justify-single-word="false"/>
      <style:text-properties style:font-name="Arial" fo:font-size="13pt" fo:font-style="italic" style:text-underline-style="solid" style:text-underline-width="auto" style:text-underline-color="font-color" fo:font-weight="bold" officeooo:paragraph-rsid="00090687" style:font-size-asian="13pt" style:font-style-asian="italic" style:font-weight-asian="bold" style:font-name-complex="Arial1" style:font-size-complex="13pt" style:font-style-complex="italic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3pt" officeooo:paragraph-rsid="00090687" style:font-size-asian="13pt" style:font-name-complex="Arial1" style:font-size-complex="13pt"/>
    </style:style>
    <style:style style:name="T1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2" style:family="text">
      <style:text-properties style:font-name="Arial" fo:font-size="13pt" fo:font-weight="bold" officeooo:rsid="000f7173" style:font-size-asian="13pt" style:font-weight-asian="bold" style:font-name-complex="Arial1" style:font-size-complex="13pt" style:font-weight-complex="bold"/>
    </style:style>
    <style:style style:name="T3" style:family="text">
      <style:text-properties style:font-name="Arial" fo:font-size="13pt" fo:font-weight="bold" officeooo:rsid="00090687" style:font-size-asian="13pt" style:font-weight-asian="bold" style:font-name-complex="Arial1" style:font-size-complex="13pt" style:font-weight-complex="bold"/>
    </style:style>
    <style:style style:name="T4" style:family="text">
      <style:text-properties officeooo:rsid="000fc130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30985" style:font-style-asian="italic" style:font-style-complex="italic"/>
    </style:style>
    <style:style style:name="T7" style:family="text">
      <style:text-properties fo:font-style="italic" officeooo:rsid="00090687" style:font-style-asian="italic" style:font-style-complex="italic"/>
    </style:style>
    <style:style style:name="T8" style:family="text">
      <style:text-properties fo:font-style="italic" officeooo:rsid="0009bedf" style:font-style-asian="italic" style:font-style-complex="italic"/>
    </style:style>
    <style:style style:name="T9" style:family="text">
      <style:text-properties fo:font-style="italic" officeooo:rsid="0009d114" style:font-style-asian="italic" style:font-style-complex="italic"/>
    </style:style>
    <style:style style:name="T10" style:family="text">
      <style:text-properties officeooo:rsid="00130985"/>
    </style:style>
    <style:style style:name="T1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2" style:family="text">
      <style:text-properties fo:font-style="normal" style:text-underline-style="solid" style:text-underline-width="auto" style:text-underline-color="font-color" officeooo:rsid="0009d114" style:font-style-asian="normal" style:font-style-complex="normal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fo:font-style="normal" style:text-underline-style="none" officeooo:rsid="00130985" style:font-style-asian="normal" style:font-style-complex="normal"/>
    </style:style>
    <style:style style:name="T15" style:family="text">
      <style:text-properties fo:font-style="normal" style:text-underline-style="none" officeooo:rsid="0013284f" style:font-style-asian="normal" style:font-style-complex="normal"/>
    </style:style>
    <style:style style:name="T16" style:family="text">
      <style:text-properties fo:font-style="normal" style:text-underline-style="none" officeooo:rsid="0009bedf" style:font-style-asian="normal" style:font-style-complex="normal"/>
    </style:style>
    <style:style style:name="T17" style:family="text">
      <style:text-properties fo:font-style="normal" style:text-underline-style="none" officeooo:rsid="0009d114" style:font-style-asian="normal" style:font-style-complex="normal"/>
    </style:style>
    <style:style style:name="T18" style:family="text">
      <style:text-properties fo:font-style="normal" style:text-underline-style="none" officeooo:rsid="000a17ce" style:font-style-asian="normal" style:font-style-complex="normal"/>
    </style:style>
    <style:style style:name="T1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0" style:family="text">
      <style:text-properties fo:font-style="normal" style:text-underline-style="none" fo:font-weight="bold" officeooo:rsid="0013f391" style:font-style-asian="normal" style:font-weight-asian="bold" style:font-style-complex="normal" style:font-weight-complex="bold"/>
    </style:style>
    <style:style style:name="T21" style:family="text">
      <style:text-properties fo:font-style="normal" officeooo:rsid="00130985" style:font-style-asian="normal" style:font-style-complex="normal"/>
    </style:style>
    <style:style style:name="T22" style:family="text">
      <style:text-properties fo:font-style="normal" officeooo:rsid="0009d114" style:font-style-asian="normal" style:font-style-complex="normal"/>
    </style:style>
    <style:style style:name="T23" style:family="text">
      <style:text-properties style:text-underline-style="solid" style:text-underline-width="auto" style:text-underline-color="font-color" officeooo:rsid="000a17ce"/>
    </style:style>
    <style:style style:name="T24" style:family="text">
      <style:text-properties fo:color="#000000" style:font-name="Arial" fo:font-size="13pt" fo:font-weight="bold" style:font-size-asian="13pt" style:font-weight-asian="bold" style:font-name-complex="Arial1" style:font-size-complex="13pt" style:font-weight-complex="bold"/>
    </style:style>
    <style:style style:name="T25" style:family="text">
      <style:text-properties fo:color="#000000" style:font-name="Arial" fo:font-size="13pt" fo:font-weight="bold" officeooo:rsid="000f7173" style:font-size-asian="13pt" style:font-weight-asian="bold" style:font-name-complex="Arial1" style:font-size-complex="13pt" style:font-weight-complex="bold"/>
    </style:style>
    <style:style style:name="T26" style:family="text">
      <style:text-properties fo:color="#000000" style:font-name="Arial" fo:font-size="13pt" fo:font-weight="bold" officeooo:rsid="00090687" style:font-size-asian="13pt" style:font-weight-asian="bold" style:font-name-complex="Arial1" style:font-size-complex="13pt" style:font-weight-complex="bold"/>
    </style:style>
    <style:style style:name="T27" style:family="text">
      <style:text-properties officeooo:rsid="00090687"/>
    </style:style>
    <style:style style:name="T28" style:family="text">
      <style:text-properties officeooo:rsid="0009bedf"/>
    </style:style>
    <style:style style:name="T29" style:family="text">
      <style:text-properties officeooo:rsid="0009d114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09d114" style:font-weight-asian="bold" style:font-weight-complex="bold"/>
    </style:style>
    <style:style style:name="T32" style:family="text">
      <style:text-properties fo:font-weight="bold" officeooo:rsid="000a17ce" style:font-weight-asian="bold" style:font-weight-complex="bold"/>
    </style:style>
    <style:style style:name="T33" style:family="text">
      <style:text-properties officeooo:rsid="000a17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0</text:span><text:span text:style-name="T3">8</text:span><text:span text:style-name="T1">.0</text:span><text:span text:style-name="T2">6</text:span><text:span text:style-name="T1">.2020r. - poniedziałek</text:span></text:p>
      <text:p text:style-name="P15">Temat: <text:span text:style-name="T27">Wakacje na fotografii</text:span><text:span text:style-name="T4">.</text:span></text:p>
      <text:p text:style-name="P16"/>
      <text:p text:style-name="P5">Podręcznik str.<text:span text:style-name="T27">89</text:span>. Naucz się czytać wiersza <text:span text:style-name="T27">Doroty Gellner</text:span> <text:span text:style-name="T5">„</text:span><text:span text:style-name="T7">CZARY-MARY</text:span><text:span text:style-name="T5">”</text:span>. Wykonaj polecenie 1 <text:span text:style-name="T27">i 2 </text:span>zamieszczone pod tekstem.</text:p>
      <text:p text:style-name="P5"><text:s/></text:p>
      <text:p text:style-name="P16">Ćw. język polski: str. <text:span text:style-name="T27">91</text:span>, ćw.1,<text:span text:style-name="T27">2</text:span>.</text:p>
      <text:p text:style-name="P2"/>
      <text:p text:style-name="P6"><text:span text:style-name="T11">Matematyka:</text:span><text:span text:style-name="T13"> str.</text:span><text:span text:style-name="T16">100-101</text:span><text:span text:style-name="T13">, ćw.1-</text:span><text:span text:style-name="T16">6</text:span><text:span text:style-name="T13">.</text:span></text:p>
      <text:p text:style-name="P7"/>
      <text:p text:style-name="P8"><text:span text:style-name="T11">Zaj. komputerowe:</text:span><text:span text:style-name="T13"> <text:s/>Wyszukaj w internecie informacji nt tego jak dawniej robiono zdjęcia i co znaczyło wyrażenie „wywołać film”.</text:span></text:p>
      <text:p text:style-name="P13"/>
      <text:p text:style-name="P6"/>
      <text:p text:style-name="P14"><text:span text:style-name="T25">0</text:span><text:span text:style-name="T26">9</text:span><text:span text:style-name="T24">.0</text:span><text:span text:style-name="T25">6</text:span><text:span text:style-name="T24">.2020r. - wtorek</text:span></text:p>
      <text:p text:style-name="P12">Temat: <text:span text:style-name="T27">Lato z tatą</text:span><text:span text:style-name="T4">.</text:span></text:p>
      <text:p text:style-name="P12"/>
      <text:p text:style-name="P5">Podręcznik str.<text:span text:style-name="T29">84</text:span>. Naucz się czytać wiersz<text:span text:style-name="T29">a</text:span> <text:span text:style-name="T21">Tadeusza </text:span><text:span text:style-name="T22">Kubiaka</text:span><text:span text:style-name="T21"> </text:span><text:span text:style-name="T6">„</text:span><text:span text:style-name="T9">Kocham go</text:span><text:span text:style-name="T6">”</text:span>. Wykonaj polecenie<text:span text:style-name="T29"> 2 i 3</text:span> zamieszczone pod tekstem. <text:span text:style-name="T29">Tekst z ramki z wykrzyknikiem przepisz do zeszytu.</text:span></text:p>
      <text:p text:style-name="P5"/>
      <text:p text:style-name="P16">Ćw. język polski: str. 8<text:span text:style-name="T29">8/89</text:span>, ćw.1,<text:span text:style-name="T10">2</text:span>. <text:span text:style-name="T30">Wykonane</text:span><text:span text:style-name="T31"> ćwiczenie 2 przyślij na maila.</text:span></text:p>
      <text:p text:style-name="P2"/>
      <text:p text:style-name="P6"><text:span text:style-name="T11">Matematyka:</text:span><text:span text:style-name="T13"> str.</text:span><text:span text:style-name="T14">9</text:span><text:span text:style-name="T18">7/98</text:span><text:span text:style-name="T13">, ćw.1-</text:span><text:span text:style-name="T18">7</text:span></text:p>
      <text:p text:style-name="P3">W zeszycie do matematyki wykonaj zadanie <text:span text:style-name="T33">1 i</text:span> <text:span text:style-name="T33">3</text:span> ze strony <text:span text:style-name="T33">85</text:span> z Podręcznika. <text:span text:style-name="T23">(dla chętnych!!!) </text:span><text:span text:style-name="T33"><text:s/></text:span><text:span text:style-name="T32">Zdjęcie wykonanych zadań proszę przesłać na maila.</text:span></text:p>
      <text:p text:style-name="P3"><text:span text:style-name="T32"/></text:p>
      <text:p text:style-name="P4">W ramach lekcji W-F wykonaj ulubione ćwiczenia przez około 20 – 30 min.</text:p>
      <text:p text:style-name="P7"><text:span text:style-name="T20"/></text:p>
      <text:p text:style-name="P1"/>
      <text:p text:style-name="P14"><text:span text:style-name="T3">10</text:span><text:span text:style-name="T1">.0</text:span><text:span text:style-name="T2">6</text:span><text:span text:style-name="T1">.2020r. - </text:span><text:span text:style-name="T3">środa</text:span></text:p>
      <text:p text:style-name="P15">Temat: <text:span text:style-name="T27">Ach, ten tata!</text:span></text:p>
      <text:p text:style-name="P16"/>
      <text:p text:style-name="P5">Podręcznik str.<text:span text:style-name="T28">91</text:span>. Naucz się <text:span text:style-name="T28">fragmentu opowiadania</text:span> <text:span text:style-name="T5">„</text:span><text:span text:style-name="T8">Mój tata jest programistą</text:span><text:span text:style-name="T5">”</text:span>. </text:p>
      <text:p text:style-name="P9">Ustnie udziel odpowiedzi na pytania do tekstu:</text:p>
      <text:p text:style-name="P9">- Kim był tata chłopca opisanego w opowiadaniu?</text:p>
      <text:p text:style-name="P9">- Czym zajmują się programiści?</text:p>
      <text:p text:style-name="P9">- Jaki program napisał tata dla swojego syna?</text:p>
      <text:p text:style-name="P9"/>
      <text:p text:style-name="P10">Zastanówcie się jak nazywają się programy komputerowe pomagające uczniom w zdobywaniu wiedzy i wiadomości? Czy komputer jest potrzebny człowiekowi? Jeśli tak to do czego?</text:p>
      <text:p text:style-name="P5"/>
      <text:p text:style-name="P16">Ćw. język polski: str. <text:span text:style-name="T29">93</text:span>, ćw.1,<text:span text:style-name="T29">2</text:span>.</text:p>
      <text:p text:style-name="P2"/>
      <text:p text:style-name="P6"><text:span text:style-name="T11">Matematyka:</text:span><text:span text:style-name="T13"> str.</text:span><text:span text:style-name="T17">102</text:span><text:span text:style-name="T13">, ćw.1,</text:span><text:span text:style-name="T17">2,3</text:span><text:span text:style-name="T13">. </text:span><text:span text:style-name="T17">(zadanie 3 wykonaj w zeszycie)</text:span></text:p>
      <text:p text:style-name="P6"><text:span text:style-name="T17"/></text:p>
      <text:p text:style-name="P11"><text:soft-page-break/><text:span text:style-name="T12">P</text:span><text:span text:style-name="T11">lastyka:</text:span><text:span text:style-name="T13"> na kartonie z bloku technicznego wykonaj portret swojego Taty. Technika <text:s/>jest dowolna. </text:span><text:span text:style-name="T19">Wykonaną pracę prześlij na maila. Termin: 14.06.2020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6T19:30:54.158000000</meta:creation-date>
    <dc:date>2020-06-06T20:12:27.092000000</dc:date>
    <meta:editing-duration>PT10M1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2" meta:paragraph-count="25" meta:word-count="237" meta:character-count="1613" meta:non-whitespace-character-count="1394"/>
  </office:meta>
</office:document-meta>
</file>