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51cm" style:rel-column-width="16383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style:font-size-asian="13pt" style:font-name-complex="Arial1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name-complex="Arial1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3pt" officeooo:paragraph-rsid="00130985" style:font-size-asian="13pt" style:font-name-complex="Arial1" style:font-size-complex="13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paragraph-rsid="00130985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paragraph-rsid="0016773c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04482" officeooo:paragraph-rsid="0013f39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0ce5de" officeooo:paragraph-rsid="0013f39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3f391" officeooo:paragraph-rsid="0013f39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44de8" officeooo:paragraph-rsid="00144de8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144de8" officeooo:paragraph-rsid="0016773c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officeooo:rsid="00104482" officeooo:paragraph-rsid="0013f391" style:font-size-asian="13pt" style:font-style-asian="normal" style:font-weight-asian="bold" style:font-name-complex="Arial1" style:font-size-complex="13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officeooo:rsid="0013f391" officeooo:paragraph-rsid="0013f391" style:font-size-asian="13pt" style:font-style-asian="normal" style:font-weight-asian="bold" style:font-name-complex="Arial1" style:font-size-complex="13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bold" officeooo:rsid="002cc466" officeooo:paragraph-rsid="0013f391" style:font-size-asian="13pt" style:font-style-asian="normal" style:font-weight-asian="bold" style:font-name-complex="Arial1" style:font-size-complex="13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3pt" fo:font-weight="bold" style:font-size-asian="13pt" style:font-weight-asian="bold" style:font-name-complex="Arial1" style:font-size-complex="13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3pt" fo:font-weight="bold" officeooo:rsid="000c050c" officeooo:paragraph-rsid="0013f391" style:font-size-asian="13pt" style:font-weight-asian="bold" style:font-name-complex="Arial1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 style:font-name="Arial" fo:font-size="13pt" fo:font-weight="bold" officeooo:rsid="002562a4" officeooo:paragraph-rsid="0013f391" style:font-size-asian="13pt" style:font-weight-asian="bold" style:font-name-complex="Arial1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paragraph-rsid="00130985" style:font-size-asian="13pt" style:font-weight-asian="normal" style:font-name-complex="Arial1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1133e7" officeooo:paragraph-rsid="001133e7" style:font-size-asian="13pt" style:font-weight-asian="normal" style:font-name-complex="Arial1" style:font-size-complex="13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1133e7" officeooo:paragraph-rsid="00130985" style:font-size-asian="13pt" style:font-weight-asian="normal" style:font-name-complex="Arial1" style:font-size-complex="13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130985" officeooo:paragraph-rsid="00130985" style:font-size-asian="13pt" style:font-weight-asian="normal" style:font-name-complex="Arial1" style:font-size-complex="13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13284f" officeooo:paragraph-rsid="0013284f" style:font-size-asian="13pt" style:font-weight-asian="normal" style:font-name-complex="Arial1" style:font-size-complex="13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0c050c" officeooo:paragraph-rsid="0013f391" style:font-size-asian="13pt" style:font-weight-asian="normal" style:font-name-complex="Arial1" style:font-size-complex="13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2562a4" officeooo:paragraph-rsid="0013f391" style:font-size-asian="13pt" style:font-weight-asian="normal" style:font-name-complex="Arial1" style:font-size-complex="13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0ce5de" officeooo:paragraph-rsid="0013f391" style:font-size-asian="13pt" style:font-weight-asian="normal" style:font-name-complex="Arial1" style:font-size-complex="13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144de8" officeooo:paragraph-rsid="00144de8" style:font-size-asian="13pt" style:font-weight-asian="normal" style:font-name-complex="Arial1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3pt" fo:font-weight="normal" officeooo:rsid="0016773c" officeooo:paragraph-rsid="0016773c" style:font-size-asian="13pt" style:font-weight-asian="normal" style:font-name-complex="Arial1" style:font-size-complex="13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normal" officeooo:rsid="000c050c" officeooo:paragraph-rsid="0013f391" style:font-size-asian="13pt" style:font-style-asian="italic" style:font-weight-asian="normal" style:font-name-complex="Arial1" style:font-size-complex="13pt" style:font-style-complex="italic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normal" officeooo:rsid="000c050c" officeooo:paragraph-rsid="00144de8" style:font-size-asian="13pt" style:font-style-asian="italic" style:font-weight-asian="normal" style:font-name-complex="Arial1" style:font-size-complex="13pt" style:font-style-complex="italic" style:font-weight-complex="normal"/>
    </style:style>
    <style:style style:name="P41" style:family="paragraph" style:parent-style-name="Standard">
      <style:paragraph-properties fo:text-align="start" style:justify-single-word="false"/>
    </style:style>
    <style:style style:name="P42" style:family="paragraph" style:parent-style-name="Standard">
      <style:paragraph-properties fo:text-align="start" style:justify-single-word="false"/>
      <style:text-properties officeooo:paragraph-rsid="0013f391"/>
    </style:style>
    <style:style style:name="P43" style:family="paragraph" style:parent-style-name="Standard" style:list-style-name="L2">
      <style:paragraph-properties fo:text-align="start" style:justify-single-word="false"/>
      <style:text-properties officeooo:paragraph-rsid="0013f391"/>
    </style:style>
    <style:style style:name="P44" style:family="paragraph" style:parent-style-name="Standard">
      <style:paragraph-properties fo:text-align="start" style:justify-single-word="false"/>
      <style:text-properties officeooo:paragraph-rsid="0015f322"/>
    </style:style>
    <style:style style:name="P45" style:family="paragraph" style:parent-style-name="Standard">
      <style:paragraph-properties fo:text-align="start" style:justify-single-word="false"/>
      <style:text-properties officeooo:paragraph-rsid="0016773c"/>
    </style:style>
    <style:style style:name="P46" style:family="paragraph" style:parent-style-name="Standard" style:list-style-name="L3">
      <style:paragraph-properties fo:text-align="start" style:justify-single-word="false"/>
      <style:text-properties officeooo:rsid="0013f391" officeooo:paragraph-rsid="0013f391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3pt" fo:font-weight="bold" officeooo:rsid="0013f391" officeooo:paragraph-rsid="0013f391" style:font-size-asian="13pt" style:font-weight-asian="bold" style:font-name-complex="Arial1" style:font-size-complex="13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3pt" style:font-size-asian="13pt" style:font-name-complex="Arial1" style:font-size-complex="13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3pt" officeooo:rsid="0013f391" officeooo:paragraph-rsid="0013f391" style:font-size-asian="13pt" style:font-name-complex="Arial1" style:font-size-complex="13pt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2" style:family="text">
      <style:text-properties style:font-name="Arial" fo:font-size="13pt" fo:font-weight="bold" officeooo:rsid="000f7173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4" style:family="text">
      <style:text-properties style:font-name="Arial" fo:font-size="13pt" style:text-underline-style="none" style:font-size-asian="13pt" style:font-name-complex="Arial1" style:font-size-complex="13pt"/>
    </style:style>
    <style:style style:name="T5" style:family="text">
      <style:text-properties style:font-name="Arial" fo:font-size="13pt" style:text-underline-style="none" officeooo:rsid="00144de8" style:font-size-asian="13pt" style:font-name-complex="Arial1" style:font-size-complex="13pt"/>
    </style:style>
    <style:style style:name="T6" style:family="text">
      <style:text-properties style:font-name="Arial" fo:font-size="13pt" style:text-underline-style="none" officeooo:rsid="0015f322" style:font-size-asian="13pt" style:font-name-complex="Arial1" style:font-size-complex="13pt"/>
    </style:style>
    <style:style style:name="T7" style:family="text">
      <style:text-properties fo:color="#000000" style:font-name="Arial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color="#000000" style:font-name="Arial" fo:font-size="13pt" fo:font-style="normal" style:text-underline-style="none" fo:font-weight="normal" officeooo:rsid="0013f39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color="#000000" style:font-name="Arial" fo:font-size="13pt" fo:font-style="normal" style:text-underline-style="none" fo:font-weight="normal" officeooo:rsid="00144de8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color="#000000" style:font-name="Arial" fo:font-size="13pt" fo:font-style="normal" style:text-underline-style="none" fo:font-weight="normal" officeooo:rsid="0015f322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" style:family="text">
      <style:text-properties fo:color="#000000" style:font-name="Arial" fo:font-size="13pt" fo:font-style="normal" style:text-underline-style="none" fo:font-weight="normal" officeooo:rsid="0016773c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2" style:family="text">
      <style:text-properties fo:color="#000000" style:font-name="Arial" fo:font-size="13pt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3" style:family="text">
      <style:text-properties fo:color="#000000" style:font-name="Arial" fo:font-size="13pt" fo:font-style="normal" style:text-underline-style="none" fo:font-weight="bold" officeooo:rsid="000f7173" style:font-size-asian="13pt" style:font-style-asian="normal" style:font-weight-asian="bold" style:font-name-complex="Arial1" style:font-size-complex="13pt" style:font-style-complex="normal" style:font-weight-complex="bold"/>
    </style:style>
    <style:style style:name="T14" style:family="text">
      <style:text-properties fo:color="#000000" style:font-name="Arial" fo:font-size="13pt" fo:font-style="normal" style:text-underline-style="none" fo:font-weight="bold" officeooo:rsid="0016773c" style:font-size-asian="13pt" style:font-style-asian="normal" style:font-weight-asian="bold" style:font-name-complex="Arial1" style:font-size-complex="13pt" style:font-style-complex="normal" style:font-weight-complex="bold"/>
    </style:style>
    <style:style style:name="T15" style:family="text">
      <style:text-properties fo:color="#000000" style:font-name="Arial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fo:color="#000000" style:font-name="Arial" fo:font-size="13pt" fo:font-weight="bold" style:font-size-asian="13pt" style:font-weight-asian="bold" style:font-name-complex="Arial1" style:font-size-complex="13pt" style:font-weight-complex="bold"/>
    </style:style>
    <style:style style:name="T17" style:family="text">
      <style:text-properties fo:color="#000000" style:font-name="Arial" fo:font-size="13pt" fo:font-weight="bold" officeooo:rsid="000f7173" style:font-size-asian="13pt" style:font-weight-asian="bold" style:font-name-complex="Arial1" style:font-size-complex="13pt" style:font-weight-complex="bold"/>
    </style:style>
    <style:style style:name="T18" style:family="text">
      <style:text-properties fo:color="#000000" style:font-name="Arial" fo:font-size="13pt" fo:font-style="italic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19" style:family="text">
      <style:text-properties fo:color="#000000" style:font-name="Arial" fo:font-size="13pt" fo:font-style="italic" style:text-underline-style="none" fo:font-weight="normal" officeooo:rsid="00144de8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20" style:family="text">
      <style:text-properties officeooo:rsid="000fc130"/>
    </style:style>
    <style:style style:name="T2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officeooo:rsid="00130985" style:font-style-asian="normal" style:font-style-complex="normal"/>
    </style:style>
    <style:style style:name="T24" style:family="text">
      <style:text-properties fo:font-style="normal" style:text-underline-style="none" officeooo:rsid="0013284f" style:font-style-asian="normal" style:font-style-complex="normal"/>
    </style:style>
    <style:style style:name="T25" style:family="text">
      <style:text-properties fo:font-style="normal" style:text-underline-style="none" fo:font-weight="bold" officeooo:rsid="0013f391" style:font-style-asian="normal" style:font-weight-asian="bold" style:font-style-complex="normal" style:font-weight-complex="bold"/>
    </style:style>
    <style:style style:name="T26" style:family="text">
      <style:text-properties fo:font-style="normal" officeooo:rsid="00130985" style:font-style-asian="normal" style:font-style-complex="normal"/>
    </style:style>
    <style:style style:name="T27" style:family="text">
      <style:text-properties officeooo:rsid="00130985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130985" style:font-style-asian="italic" style:font-style-complex="italic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13f391"/>
    </style:style>
    <style:style style:name="T32" style:family="text">
      <style:text-properties officeooo:rsid="000ce5de"/>
    </style:style>
    <style:style style:name="T33" style:family="text">
      <style:text-properties officeooo:rsid="001be163"/>
    </style:style>
    <style:style style:name="T34" style:family="text">
      <style:text-properties officeooo:rsid="00144de8"/>
    </style:style>
    <style:style style:name="T35" style:family="text">
      <style:text-properties officeooo:rsid="0015f322"/>
    </style:style>
    <style:style style:name="T36" style:family="text">
      <style:text-properties officeooo:rsid="001677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01</text:span><text:span text:style-name="T1">.0</text:span><text:span text:style-name="T2">6</text:span><text:span text:style-name="T1">.2020r. - poniedziałek</text:span></text:p>
      <text:p text:style-name="P9">Temat: <text:span text:style-name="T20">Święto wszystkich dzieci.</text:span></text:p>
      <text:p text:style-name="P2"/>
      <text:p text:style-name="P29">Podręcznik str.73. Naucz się czytać wiersza Tadeusza Kubiaka <text:span text:style-name="T28">„Niedaleki i daleko”</text:span>. Wykonaj polecenie 1 zamieszczone pod tekstem.</text:p>
      <text:p text:style-name="P29"/>
      <text:p text:style-name="P10">Ćw. język polski: str. 8<text:span text:style-name="T27">4</text:span>, ćw.1.</text:p>
      <text:p text:style-name="P12"/>
      <text:p text:style-name="P27"><text:span text:style-name="T21">Matematyka:</text:span><text:span text:style-name="T22"> str.</text:span><text:span text:style-name="T23">92</text:span><text:span text:style-name="T22">, ćw.1.</text:span></text:p>
      <text:p text:style-name="P31">W zeszycie do matematyki wykonaj zadanie 2 i 3 ze strony 74 z Podręcznika.</text:p>
      <text:p text:style-name="P31"/>
      <text:p text:style-name="P31"><text:span text:style-name="T30">Muzyka: </text:span>na YouTube wyszukaj i zapoznaj się z piosenką pt <text:span text:style-name="T28">„Wiosenny bal”</text:span></text:p>
      <text:p text:style-name="P6"/>
      <text:p text:style-name="P6"/>
      <text:p text:style-name="P1"><text:span text:style-name="T17">02</text:span><text:span text:style-name="T16">.0</text:span><text:span text:style-name="T17">6</text:span><text:span text:style-name="T16">.2020r. - wtorek</text:span></text:p>
      <text:p text:style-name="P5">Temat: <text:span text:style-name="T27">Nasze marzenia</text:span><text:span text:style-name="T20">.</text:span></text:p>
      <text:p text:style-name="P5"/>
      <text:p text:style-name="P30">Podręcznik str.73. Naucz się czytać wiersz<text:span text:style-name="T27">y</text:span> <text:span text:style-name="T27">Ewy Skarżyńskiej</text:span> <text:span text:style-name="T28">„</text:span><text:span text:style-name="T29">Drzewo pokoju</text:span><text:span text:style-name="T28">” </text:span><text:span text:style-name="T26">oraz Tadeusza Chudego </text:span><text:span text:style-name="T29">„ma tylko tyle”</text:span>. Wykonaj <text:span text:style-name="T27">ustnie </text:span>polecenie 1 zamieszczone pod tekstem.</text:p>
      <text:p text:style-name="P30"/>
      <text:p text:style-name="P10">Ćw. język polski: str. 8<text:span text:style-name="T27">5</text:span>, ćw.1,<text:span text:style-name="T27">2</text:span>.</text:p>
      <text:p text:style-name="P12"/>
      <text:p text:style-name="P27"><text:span text:style-name="T21">Matematyka:</text:span><text:span text:style-name="T22"> str.</text:span><text:span text:style-name="T23">93</text:span><text:span text:style-name="T22">, ćw.1,</text:span><text:span text:style-name="T23">2,3</text:span><text:span text:style-name="T22">.</text:span></text:p>
      <text:p text:style-name="P32"><text:span text:style-name="T22">W zeszycie do matematyki wykonaj zadanie 2 ze strony 77 z Podręcznika.</text:span></text:p>
      <text:p text:style-name="P27"><text:span text:style-name="T22"/></text:p>
      <text:p text:style-name="P31"><text:span text:style-name="T21">Technika:</text:span><text:span text:style-name="T22"> </text:span><text:span text:style-name="T24">Na kartce z bloku technicznego odrysujcie swoją dłoń i wpiszcie na nią najważniejsze pragnienia dotyczące przyszłości całego świata. Wykonaną pracę wklej do zeszytu do języka polskiego. </text:span><text:span text:style-name="T25">Zdjęcie pracy proszę przesłać na maila.</text:span></text:p>
      <text:p text:style-name="P4"/>
      <text:p text:style-name="P4"/>
      <text:p text:style-name="P1"><text:span text:style-name="T13">03</text:span><text:span text:style-name="T12">.0</text:span><text:span text:style-name="T13">6</text:span><text:span text:style-name="T12">.2020r. - środa</text:span></text:p>
      <text:p text:style-name="P5">Temat: <text:span text:style-name="T31">Powtórzenie wiadomości.</text:span></text:p>
      <text:p text:style-name="P5"/>
      <text:p text:style-name="P14">Wykonaj ćwiczenia w zeszycie do języka polskiego.</text:p>
      <text:p text:style-name="P14"/>
      <text:p text:style-name="P20">Ćwiczenie 1.</text:p>
      <text:p text:style-name="P20"/>
      <text:p text:style-name="P16">Ułóż zdania z rozsypanek wyrazowych i je zapisz.</text:p>
      <text:p text:style-name="P16"/>
      <text:list xml:id="list130440610" text:style-name="L2">
        <text:list-item>
          <text:p text:style-name="P43"><text:span text:style-name="T8">swojego <text:s text:c="4"/>zdrowie <text:s text:c="4"/>powinien <text:s text:c="4"/>Opiekun <text:s text:c="5"/>psa. <text:s text:c="4"/>o <text:s text:c="4"/>dbać</text:span></text:p>
        </text:list-item>
      </text:list>
      <text:p text:style-name="P42"><text:span text:style-name="T8"/></text:p>
      <text:list xml:id="list458514259" text:style-name="L3">
        <text:list-item>
          <text:p text:style-name="P46"><text:span text:style-name="T8">z</text:span><text:span text:style-name="T7">apewnić <text:s text:c="3"/>schronienie <text:s text:c="3"/>spacery. <text:s text:c="3"/>Psu <text:s text:c="3"/>trzeba <text:s text:c="3"/>i <text:s text:c="3"/>higienę,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1">Ćwiczenie 2.</text:p>
      <text:p text:style-name="P39"/>
      <text:p text:style-name="P16">Podziel wyrazy na sylaby, głoski i litery. Uzupełnij tabelkę według wzoru.</text:p>
      <text:p text:style-name="P16"/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47">wyraz</text:p>
          </table:table-cell>
          <table:table-cell table:style-name="Tabela1.A1" office:value-type="string">
            <text:p text:style-name="P47">liczba sylab</text:p>
          </table:table-cell>
          <table:table-cell table:style-name="Tabela1.A1" office:value-type="string">
            <text:p text:style-name="P47">liczba głosek</text:p>
          </table:table-cell>
          <table:table-cell table:style-name="Tabela1.A1" office:value-type="string">
            <text:p text:style-name="P47">liczba liter</text:p>
            <text:p text:style-name="P47"/>
          </table:table-cell>
        </table:table-row>
        <table:table-row>
          <table:table-cell table:style-name="Tabela1.A1" office:value-type="string">
            <text:p text:style-name="P49">nasza</text:p>
          </table:table-cell>
          <table:table-cell table:style-name="Tabela1.A1" office:value-type="string">
            <text:p text:style-name="P49">2</text:p>
            <text:p text:style-name="P49"/>
          </table:table-cell>
          <table:table-cell table:style-name="Tabela1.A1" office:value-type="string">
            <text:p text:style-name="P49">4</text:p>
          </table:table-cell>
          <table:table-cell table:style-name="Tabela1.A1" office:value-type="string">
            <text:p text:style-name="P49">5</text:p>
          </table:table-cell>
        </table:table-row>
        <table:table-row>
          <table:table-cell table:style-name="Tabela1.A1" office:value-type="string">
            <text:p text:style-name="P49">pędzle</text:p>
          </table:table-cell>
          <table:table-cell table:style-name="Tabela1.A1" office:value-type="string">
            <text:p text:style-name="P48"/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>
          <table:table-cell table:style-name="Tabela1.A1" office:value-type="string">
            <text:p text:style-name="P49">parapety</text:p>
          </table:table-cell>
          <table:table-cell table:style-name="Tabela1.A1" office:value-type="string">
            <text:p text:style-name="P48"/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>
          <table:table-cell table:style-name="Tabela1.A1" office:value-type="string">
            <text:p text:style-name="P49">rysunkowe</text:p>
          </table:table-cell>
          <table:table-cell table:style-name="Tabela1.A1" office:value-type="string">
            <text:p text:style-name="P48"/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>
          <table:table-cell table:style-name="Tabela1.A1" office:value-type="string">
            <text:p text:style-name="P49">Marzena</text:p>
          </table:table-cell>
          <table:table-cell table:style-name="Tabela1.A1" office:value-type="string">
            <text:p text:style-name="P48"/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  <table:table-row>
          <table:table-cell table:style-name="Tabela1.A1" office:value-type="string">
            <text:p text:style-name="P49">Grzegorz</text:p>
          </table:table-cell>
          <table:table-cell table:style-name="Tabela1.A1" office:value-type="string">
            <text:p text:style-name="P48"/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</table:table-row>
      </table:table>
      <text:p text:style-name="P16"/>
      <text:p text:style-name="P40"/>
      <text:p text:style-name="P40">W zeszycie do matematyki wykonaj poniższe zadania. Pamiętaj, aby przepisać ich treść, pytanie/-nia, wykonać obliczenie/-nia i napisać odpowiedź.</text:p>
      <text:p text:style-name="P39"/>
      <text:p text:style-name="P24"><text:span text:style-name="T32">Zadanie </text:span><text:span text:style-name="T33">1</text:span><text:span text:style-name="T32">.</text:span> <text:s/></text:p>
      <text:p text:style-name="P33"/>
      <text:p text:style-name="P36">W księgarni książka kucharska z notesem kosztuje 64 zł. Cena notesu to 12 zł. Ile kosztuje książka kucharska bez notesu?</text:p>
      <text:p text:style-name="P36"/>
      <text:p text:style-name="P35">Obliczenie: ……………………………………..</text:p>
      <text:p text:style-name="P35"/>
      <text:p text:style-name="P35">Odp: …………………………………..</text:p>
      <text:p text:style-name="P15"/>
      <text:p text:style-name="P25"/>
      <text:p text:style-name="P25">Zadanie 2.</text:p>
      <text:p text:style-name="P34"/>
      <text:p text:style-name="P36">W sali gimnastycznej porządkowano piłki. Do czterech koszy włożono po siedem piłek. Ile było wszystkich piłek?</text:p>
      <text:p text:style-name="P34"/>
      <text:p text:style-name="P34">Obliczenie: ……………………………………..</text:p>
      <text:p text:style-name="P34"/>
      <text:p text:style-name="P34">Odp: ………………………………………..</text:p>
      <text:p text:style-name="P34"/>
      <text:p text:style-name="P22">Całość dzisiejszych lekcji prześlij do sprawdzenia.</text:p>
      <text:p text:style-name="P3"/>
      <text:p text:style-name="P1"><text:span text:style-name="T12"/></text:p>
      <text:p text:style-name="P8"/>
      <text:p text:style-name="P8"/>
      <text:p text:style-name="P1"><text:soft-page-break/><text:span text:style-name="T17"/></text:p>
      <text:p text:style-name="P1"><text:span text:style-name="T17">04</text:span><text:span text:style-name="T16">.0</text:span><text:span text:style-name="T17">6</text:span><text:span text:style-name="T16">.2020r. - czwartek</text:span></text:p>
      <text:p text:style-name="P5">Temat: <text:span text:style-name="T34">Łąka i jej mieszkańcy.</text:span></text:p>
      <text:p text:style-name="P5"/>
      <text:p text:style-name="P44"><text:span text:style-name="T7">Podręcznik str. </text:span><text:span text:style-name="T9">81</text:span><text:span text:style-name="T7">. Naucz się czytać </text:span><text:span text:style-name="T9">fragmentu wiersza Laury Łącz </text:span><text:span text:style-name="T18">„</text:span><text:span text:style-name="T19">Biedronka</text:span><text:span text:style-name="T18">”</text:span><text:span text:style-name="T7">. </text:span></text:p>
      <text:p text:style-name="P44"><text:span text:style-name="T9">Po przeczytaniu wiersza zastanówcie się </text:span><text:span text:style-name="T10">nad odpowiedziami na poszczególne pytania:</text:span></text:p>
      <text:p text:style-name="P44"><text:span text:style-name="T10">-</text:span><text:span text:style-name="T9"> </text:span><text:span text:style-name="T10">J</text:span><text:span text:style-name="T9">akie zwierzęta możemy spotkać na łące?</text:span></text:p>
      <text:p text:style-name="P44"><text:span text:style-name="T9">- </text:span><text:span text:style-name="T10">Których zwierząt mieszkających na łące boją się ludzie i dlaczego?</text:span></text:p>
      <text:p text:style-name="P44"><text:span text:style-name="T10">- Czy rzeczywiście mamy powody, aby bać się tych zwierząt?</text:span></text:p>
      <text:p text:style-name="P44"><text:span text:style-name="T10">- Czy są one pożyteczne?</text:span></text:p>
      <text:p text:style-name="P44"><text:span text:style-name="T10">- Jak nazywa się zwierzę, które jest lubiane przez wszystkich ludzi?</text:span></text:p>
      <text:p text:style-name="P44"><text:span text:style-name="T10">- Co najbardziej zagraża zwierzętom żyjącym na łące?</text:span></text:p>
      <text:p text:style-name="P44"><text:span text:style-name="T10">- Do czego łąka jest nam, ludziom potrzebna?</text:span></text:p>
      <text:p text:style-name="P44"><text:span text:style-name="T10">- Czy i dlaczego powinniśmy dbać o jej czystość?</text:span></text:p>
      <text:p text:style-name="P1"><text:span text:style-name="T9"/></text:p>
      <text:p text:style-name="P1"><text:span text:style-name="T7">Ćw. język polski: str. </text:span><text:span text:style-name="T9">87</text:span><text:span text:style-name="T7">, ćw. 1,2.</text:span></text:p>
      <text:p text:style-name="P3"/>
      <text:p text:style-name="P3">Matematyka: str. 9<text:span text:style-name="T34">6</text:span>, ćw.1,2.</text:p>
      <text:p text:style-name="P17">W zeszycie do matematyki wykonaj zadanie 1 str.82 z Podręcznika.</text:p>
      <text:p text:style-name="P1"/>
      <text:p text:style-name="P1"><text:span text:style-name="T3">Zajęcia komputerowe:</text:span><text:span text:style-name="T4"> </text:span><text:span text:style-name="T5">W internecie znajdź podstawowe informacje nt biedronek. </text:span><text:span text:style-name="T6">Wpisz je w formie krótkiej notatki do zeszytu do języka polskiego.</text:span></text:p>
      <text:p text:style-name="P8"/>
      <text:p text:style-name="P8"/>
      <text:p text:style-name="P1"><text:span text:style-name="T17">05</text:span><text:span text:style-name="T16">.0</text:span><text:span text:style-name="T17">6</text:span><text:span text:style-name="T16">.2020r. - piątek</text:span></text:p>
      <text:p text:style-name="P5">Temat: <text:span text:style-name="T35">Utrwal wspomnienia z wakacji.</text:span></text:p>
      <text:p text:style-name="P5"/>
      <text:p text:style-name="P1"><text:span text:style-name="T7">Podręcznik str. </text:span><text:span text:style-name="T10">86</text:span><text:span text:style-name="T7">. </text:span><text:span text:style-name="T10">Obejrzyj reprodukcje przedstawiające pejzaże. </text:span><text:span text:style-name="T11">Spróbuj opisać co widzisz na poszczególnych ilustracjach. Wskaż ten, który najbardziej Ci się podoba.</text:span></text:p>
      <text:p text:style-name="P3"/>
      <text:p text:style-name="P45"><text:span text:style-name="T7">Ćw. język polski: str. </text:span><text:span text:style-name="T11">90</text:span><text:span text:style-name="T7">, ćw. 1,2.</text:span></text:p>
      <text:p text:style-name="P13"/>
      <text:p text:style-name="P13">Matematyka: str. 9<text:span text:style-name="T36">9</text:span>, ćw.1,2.</text:p>
      <text:p text:style-name="P18">W zeszycie do matematyki wykonaj zadanie <text:span text:style-name="T36">2,3 </text:span>str.8<text:span text:style-name="T36">8</text:span> z Podręcznika.</text:p>
      <text:p text:style-name="P3"/>
      <text:p text:style-name="P1"><text:span text:style-name="T15">Plastyka:</text:span><text:span text:style-name="T7"> </text:span><text:span text:style-name="T11">Na kartonie z bloku technicznego namaluj wakacyjny pejzaż. Użyj farb lub pasteli. </text:span><text:span text:style-name="T14">Zdjęcie pracy proszę wysłać na maila, termin do 9 czerwca</text:span><text:span text:style-name="T11">.</text:span></text:p>
      <text:p text:style-name="P6"/>
      <text:p text:style-name="P7"/>
      <text:p text:style-name="P7">Pozdrawiam Was <text:span text:style-name="T36">bardzo </text:span>serdecznie i życzę owocnej pracy :-)</text:p>
      <text:p text:style-name="P37">Anna Baryła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3pt" fo:font-weight="normal"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27T17:18:39.955000000</dc:date>
    <meta:editing-duration>PT34M24S</meta:editing-duration>
    <meta:editing-cycles>4</meta:editing-cycles>
    <meta:generator>LibreOffice/6.4.2.2$Windows_X86_64 LibreOffice_project/4e471d8c02c9c90f512f7f9ead8875b57fcb1ec3</meta:generator>
    <meta:document-statistic meta:table-count="1" meta:image-count="0" meta:object-count="0" meta:page-count="3" meta:paragraph-count="71" meta:word-count="505" meta:character-count="3444" meta:non-whitespace-character-count="2966"/>
  </office:meta>
</office:document-meta>
</file>