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35c4d"/>
    </style:style>
    <style:style style:name="P3" style:family="paragraph" style:parent-style-name="Standard">
      <style:paragraph-properties fo:text-align="start" style:justify-single-word="false"/>
      <style:text-properties officeooo:paragraph-rsid="0003ce36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style:font-size-asian="13pt" style:font-name-complex="Arial1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paragraph-rsid="00036c96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036c96" officeooo:paragraph-rsid="00036c96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05b553" officeooo:paragraph-rsid="0005b553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solid" style:text-underline-width="auto" style:text-underline-color="font-color" fo:font-weight="normal" officeooo:rsid="0005b553" officeooo:paragraph-rsid="0005b553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2" fo:font-size="13pt" fo:font-weight="normal" officeooo:rsid="00251bfc" officeooo:paragraph-rsid="00087680" style:font-size-asian="11.3500003814697pt" style:font-weight-asian="normal" style:font-size-complex="13pt" style:font-weight-complex="normal"/>
    </style:style>
    <style:style style:name="P13" style:family="paragraph" style:parent-style-name="Standard">
      <style:text-properties fo:color="#000000" style:font-name="Arial2" fo:font-size="13pt" fo:font-weight="bold" officeooo:rsid="00217ffa" officeooo:paragraph-rsid="0006e111" style:font-size-asian="11.3500003814697pt" style:font-weight-asian="bold" style:font-size-complex="13pt" style:font-weight-complex="bold"/>
    </style:style>
    <style:style style:name="P14" style:family="paragraph" style:parent-style-name="Standard">
      <style:text-properties fo:color="#000000" style:font-name="Arial2" fo:font-size="13pt" fo:font-style="italic" style:text-underline-style="solid" style:text-underline-width="auto" style:text-underline-color="font-color" fo:font-weight="bold" officeooo:rsid="00217ffa" officeooo:paragraph-rsid="0006e111" style:font-size-asian="11.3500003814697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text-properties fo:color="#000000" style:font-name="Arial2" fo:font-size="13pt" style:text-underline-style="none" fo:font-weight="normal" officeooo:rsid="0022f2fc" officeooo:paragraph-rsid="0006e111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2" fo:font-size="13pt" style:text-underline-style="none" fo:font-weight="normal" officeooo:rsid="0022f2fc" officeooo:paragraph-rsid="0006e111" style:font-size-asian="11.3500003814697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2" fo:font-size="13pt" style:text-underline-style="none" fo:font-weight="normal" officeooo:rsid="0006e111" officeooo:paragraph-rsid="0006e111" style:font-size-asian="11.3500003814697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2" fo:font-size="13pt" style:text-underline-style="none" fo:font-weight="normal" officeooo:rsid="0006e111" officeooo:paragraph-rsid="0006e111" style:font-size-asian="11.3500003814697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2" fo:font-size="13pt" style:text-underline-style="none" fo:font-weight="normal" officeooo:rsid="0006e111" officeooo:paragraph-rsid="0006e111" style:font-size-asian="11.3500003814697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2" fo:font-size="13pt" style:text-underline-style="none" fo:font-weight="normal" officeooo:rsid="002347da" officeooo:paragraph-rsid="00087680" style:font-size-asian="11.3500003814697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2" fo:font-size="22pt" style:text-underline-style="none" fo:font-weight="normal" officeooo:rsid="0009b70e" officeooo:paragraph-rsid="0009b70e" style:font-size-asian="22pt" style:font-weight-asian="normal" style:font-size-complex="22pt" style:font-weight-complex="normal"/>
    </style:style>
    <style:style style:name="P22" style:family="paragraph" style:parent-style-name="Standard">
      <style:paragraph-properties fo:text-align="start" style:justify-single-word="false"/>
      <style:text-properties officeooo:rsid="0001b4ca" officeooo:paragraph-rsid="0001b4ca"/>
    </style:style>
    <style:style style:name="P23" style:family="paragraph" style:parent-style-name="Standard">
      <style:paragraph-properties fo:text-align="start" style:justify-single-word="false"/>
      <style:text-properties officeooo:rsid="00035c4d" officeooo:paragraph-rsid="00035c4d"/>
    </style:style>
    <style:style style:name="P24" style:family="paragraph" style:parent-style-name="Standard">
      <style:paragraph-properties fo:text-align="start" style:justify-single-word="false"/>
      <style:text-properties officeooo:rsid="00036c96" officeooo:paragraph-rsid="00036c96"/>
    </style:style>
    <style:style style:name="P25" style:family="paragraph" style:parent-style-name="Standard">
      <style:paragraph-properties fo:text-align="start" style:justify-single-word="false"/>
      <style:text-properties officeooo:rsid="0003ce36" officeooo:paragraph-rsid="0003ce36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03ce36" officeooo:paragraph-rsid="0003ce36" style:font-weight-asian="normal" style:font-weight-complex="normal"/>
    </style:style>
    <style:style style:name="P27" style:family="paragraph" style:parent-style-name="Standard">
      <style:text-properties fo:color="#069a2e" style:font-name="Arial2" fo:font-size="13pt" style:text-underline-style="solid" style:text-underline-width="auto" style:text-underline-color="font-color" fo:font-weight="bold" officeooo:rsid="001f27e8" officeooo:paragraph-rsid="0006e111" style:font-size-asian="11.3500003814697pt" style:font-weight-asian="bold" style:font-size-complex="13pt" style:font-weight-complex="bold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" fo:font-size="13pt" fo:font-weight="bold" officeooo:rsid="0001b4ca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4" style:family="text">
      <style:text-properties style:font-name="Arial" fo:font-size="13pt" fo:font-style="italic" style:text-underline-style="solid" style:text-underline-width="auto" style:text-underline-color="font-color" fo:font-weight="bold" officeooo:rsid="0001b4ca" style:font-size-asian="13pt" style:font-style-asian="italic" style:font-weight-asian="bold" style:font-name-complex="Arial1" style:font-size-complex="13pt" style:font-style-complex="italic" style:font-weight-complex="bold"/>
    </style:style>
    <style:style style:name="T5" style:family="text">
      <style:text-properties style:font-name="Arial" fo:font-size="13pt" style:font-size-asian="13pt" style:font-name-complex="Arial1" style:font-size-complex="13pt"/>
    </style:style>
    <style:style style:name="T6" style:family="text">
      <style:text-properties style:font-name="Arial" fo:font-size="13pt" officeooo:rsid="0001b4ca" style:font-size-asian="13pt" style:font-name-complex="Arial1" style:font-size-complex="13pt"/>
    </style:style>
    <style:style style:name="T7" style:family="text">
      <style:text-properties style:font-name="Arial" fo:font-style="normal" officeooo:rsid="0006e111" style:font-size-asian="13pt" style:font-style-asian="normal" style:font-name-complex="Arial1" style:font-style-complex="normal"/>
    </style:style>
    <style:style style:name="T8" style:family="text">
      <style:text-properties style:font-name="Arial" fo:font-style="normal" officeooo:rsid="0005b553" style:font-size-asian="13pt" style:font-style-asian="normal" style:font-name-complex="Arial1" style:font-style-complex="normal"/>
    </style:style>
    <style:style style:name="T9" style:family="text">
      <style:text-properties style:font-name="Arial" fo:font-style="normal" officeooo:rsid="0003ce36" style:font-size-asian="13pt" style:font-style-asian="normal" style:font-name-complex="Arial1" style:font-style-complex="normal"/>
    </style:style>
    <style:style style:name="T10" style:family="text">
      <style:text-properties style:font-name="Arial" fo:font-style="normal" style:font-size-asian="13pt" style:font-style-asian="normal" style:font-name-complex="Arial1" style:font-style-complex="normal"/>
    </style:style>
    <style:style style:name="T11" style:family="text">
      <style:text-properties style:font-name="Arial" fo:font-style="normal" style:text-underline-style="solid" style:text-underline-width="auto" style:text-underline-color="font-color" officeooo:rsid="0005b553" style:font-size-asian="13pt" style:font-style-asian="normal" style:font-name-complex="Arial1" style:font-style-complex="normal"/>
    </style:style>
    <style:style style:name="T12" style:family="text">
      <style:text-properties style:font-name="Arial" fo:font-style="normal" style:text-underline-style="solid" style:text-underline-width="auto" style:text-underline-color="font-color" style:font-size-asian="13pt" style:font-style-asian="normal" style:font-name-complex="Arial1" style:font-style-complex="normal"/>
    </style:style>
    <style:style style:name="T13" style:family="text">
      <style:text-properties style:font-name="Arial" fo:font-style="normal" fo:font-weight="bold" style:font-size-asian="13pt" style:font-style-asian="normal" style:font-weight-asian="bold" style:font-name-complex="Arial1" style:font-style-complex="normal" style:font-weight-complex="bold"/>
    </style:style>
    <style:style style:name="T14" style:family="text">
      <style:text-properties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T15" style:family="text">
      <style:text-properties style:font-name="Arial" fo:font-style="normal" style:font-style-asian="normal" style:font-name-complex="Arial1" style:font-style-complex="normal"/>
    </style:style>
    <style:style style:name="T16" style:family="text">
      <style:text-properties style:font-name="Arial" fo:font-style="italic" officeooo:rsid="0006e111" style:font-size-asian="13pt" style:font-style-asian="italic" style:font-name-complex="Arial1" style:font-style-complex="italic"/>
    </style:style>
    <style:style style:name="T17" style:family="text">
      <style:text-properties fo:color="#000000" style:font-name="Arial" fo:font-size="13pt" style:font-size-asian="13pt" style:font-name-complex="Arial1" style:font-size-complex="13pt"/>
    </style:style>
    <style:style style:name="T18" style:family="text">
      <style:text-properties fo:color="#000000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19" style:family="text">
      <style:text-properties fo:color="#000000" style:font-name="Arial" fo:font-size="13pt" fo:font-weight="normal" officeooo:rsid="0001b4ca" style:font-size-asian="13pt" style:font-weight-asian="normal" style:font-name-complex="Arial1" style:font-size-complex="13pt" style:font-weight-complex="normal"/>
    </style:style>
    <style:style style:name="T20" style:family="text">
      <style:text-properties fo:color="#000000" style:font-name="Arial" fo:font-size="13pt" fo:font-weight="normal" officeooo:rsid="00035c4d" style:font-size-asian="13pt" style:font-weight-asian="normal" style:font-name-complex="Arial1" style:font-size-complex="13pt" style:font-weight-complex="normal"/>
    </style:style>
    <style:style style:name="T21" style:family="text">
      <style:text-properties fo:color="#000000" style:font-name="Arial" fo:font-size="13pt" fo:font-weight="normal" officeooo:rsid="00036c96" style:font-size-asian="13pt" style:font-weight-asian="normal" style:font-name-complex="Arial1" style:font-size-complex="13pt" style:font-weight-complex="normal"/>
    </style:style>
    <style:style style:name="T22" style:family="text">
      <style:text-properties fo:color="#000000" style:font-name="Arial" fo:font-size="13pt" fo:font-weight="normal" officeooo:rsid="0003ce36" style:font-size-asian="13pt" style:font-weight-asian="normal" style:font-name-complex="Arial1" style:font-size-complex="13pt" style:font-weight-complex="normal"/>
    </style:style>
    <style:style style:name="T23" style:family="text">
      <style:text-properties fo:color="#000000" style:font-name="Arial" fo:font-size="13pt" fo:font-style="italic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24" style:family="text">
      <style:text-properties fo:color="#000000" style:font-name="Arial" fo:font-size="13pt" fo:font-style="italic" fo:font-weight="normal" officeooo:rsid="0001b4ca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25" style:family="text"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26" style:family="text">
      <style:text-properties fo:color="#000000" style:font-name="Arial" fo:font-size="13pt" fo:font-style="italic" style:text-underline-style="solid" style:text-underline-width="auto" style:text-underline-color="font-color" fo:font-weight="bold" officeooo:rsid="00035c4d" style:font-size-asian="13pt" style:font-style-asian="italic" style:font-weight-asian="bold" style:font-name-complex="Arial1" style:font-size-complex="13pt" style:font-style-complex="italic" style:font-weight-complex="bold"/>
    </style:style>
    <style:style style:name="T27" style:family="text">
      <style:text-properties fo:color="#000000" style:font-name="Arial" fo:font-size="13pt" fo:font-style="italic" style:text-underline-style="solid" style:text-underline-width="auto" style:text-underline-color="font-color" fo:font-weight="bold" officeooo:rsid="00036c96" style:font-size-asian="13pt" style:font-style-asian="italic" style:font-weight-asian="bold" style:font-name-complex="Arial1" style:font-size-complex="13pt" style:font-style-complex="italic" style:font-weight-complex="bold"/>
    </style:style>
    <style:style style:name="T28" style:family="text">
      <style:text-properties fo:color="#000000" style:font-name="Arial" fo:font-size="13pt" fo:font-style="italic" style:text-underline-style="solid" style:text-underline-width="auto" style:text-underline-color="font-color" fo:font-weight="bold" officeooo:rsid="0003ce36" style:font-size-asian="13pt" style:font-style-asian="italic" style:font-weight-asian="bold" style:font-name-complex="Arial1" style:font-size-complex="13pt" style:font-style-complex="italic" style:font-weight-complex="bold"/>
    </style:style>
    <style:style style:name="T29" style:family="text">
      <style:text-properties fo:color="#000000" style:font-name="Arial" fo:font-size="13pt" fo:font-style="italic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0" style:family="text">
      <style:text-properties fo:color="#000000" style:font-name="Arial" fo:font-size="13pt" fo:font-style="italic" style:text-underline-style="none" fo:font-weight="normal" officeooo:rsid="00035c4d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1" style:family="text">
      <style:text-properties fo:color="#000000" style:font-name="Arial" fo:font-size="13pt" fo:font-style="italic" style:text-underline-style="none" fo:font-weight="normal" officeooo:rsid="00036c96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2" style:family="text">
      <style:text-properties fo:color="#000000" style:font-name="Arial" fo:font-size="13pt" fo:font-style="italic" style:text-underline-style="none" fo:font-weight="normal" officeooo:rsid="0003ce36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3" style:family="text">
      <style:text-properties fo:color="#000000" style:font-name="Arial" fo:font-size="13pt" fo:font-style="normal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fo:color="#000000" style:font-name="Arial" fo:font-size="13pt" fo:font-style="normal" style:text-underline-style="none" fo:font-weight="normal" officeooo:rsid="00035c4d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" style:family="text">
      <style:text-properties fo:color="#000000" style:font-name="Arial" fo:font-size="13pt" fo:font-style="normal" style:text-underline-style="none" fo:font-weight="normal" officeooo:rsid="00036c96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7" style:family="text">
      <style:text-properties fo:color="#000000" style:font-name="Arial" fo:font-size="13pt" fo:font-style="normal" style:text-underline-style="none" fo:font-weight="normal" officeooo:rsid="0003ce36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8" style:family="text">
      <style:text-properties fo:color="#000000" style:font-name="Arial" fo:font-size="13pt" fo:font-style="normal" style:text-underline-style="none" fo:font-weight="normal" officeooo:rsid="0005b553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9" style:family="text">
      <style:text-properties fo:color="#000000" style:font-name="Arial" fo:font-size="13pt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40" style:family="text">
      <style:text-properties fo:color="#000000" style:font-name="Arial" fo:font-size="13pt" fo:font-style="normal" style:text-underline-style="none" fo:font-weight="bold" officeooo:rsid="00035c4d" style:font-size-asian="13pt" style:font-style-asian="normal" style:font-weight-asian="bold" style:font-name-complex="Arial1" style:font-size-complex="13pt" style:font-style-complex="normal" style:font-weight-complex="bold"/>
    </style:style>
    <style:style style:name="T41" style:family="text">
      <style:text-properties fo:color="#000000" style:font-name="Arial" fo:font-size="13pt" fo:font-style="normal" style:text-underline-style="none" fo:font-weight="bold" officeooo:rsid="00036c96" style:font-size-asian="13pt" style:font-style-asian="normal" style:font-weight-asian="bold" style:font-name-complex="Arial1" style:font-size-complex="13pt" style:font-style-complex="normal" style:font-weight-complex="bold"/>
    </style:style>
    <style:style style:name="T42" style:family="text">
      <style:text-properties fo:color="#000000" style:font-name="Arial" fo:font-size="13pt" fo:font-style="normal" style:text-underline-style="none" officeooo:rsid="00035c4d" style:font-size-asian="13pt" style:font-style-asian="normal" style:font-name-complex="Arial1" style:font-size-complex="13pt" style:font-style-complex="normal"/>
    </style:style>
    <style:style style:name="T43" style:family="text">
      <style:text-properties fo:color="#000000" style:font-name="Arial" fo:font-size="13pt" fo:font-style="normal" style:text-underline-style="none" style:font-size-asian="13pt" style:font-style-asian="normal" style:font-name-complex="Arial1" style:font-size-complex="13pt" style:font-style-complex="normal"/>
    </style:style>
    <style:style style:name="T44" style:family="text">
      <style:text-properties fo:color="#000000" style:font-name="Arial" fo:font-size="13pt" fo:font-style="normal" style:text-underline-style="solid" style:text-underline-width="auto" style:text-underline-color="font-color" fo:font-weight="normal" officeooo:rsid="00035c4d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5" style:family="text">
      <style:text-properties fo:color="#000000" style:font-name="Arial" fo:font-size="13pt" fo:font-style="normal" style:text-underline-style="solid" style:text-underline-width="auto" style:text-underline-color="font-color" fo:font-weight="normal" officeooo:rsid="0005b553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" style:family="text">
      <style:text-properties fo:color="#000000" style:font-name="Arial" fo:font-size="13pt" fo:font-weight="bold" style:font-size-asian="13pt" style:font-weight-asian="bold" style:font-name-complex="Arial1" style:font-size-complex="13pt" style:font-weight-complex="bold"/>
    </style:style>
    <style:style style:name="T47" style:family="text">
      <style:text-properties fo:color="#000000" style:font-name="Arial" fo:font-size="13pt" fo:font-weight="bold" officeooo:rsid="00035c4d" style:font-size-asian="13pt" style:font-weight-asian="bold" style:font-name-complex="Arial1" style:font-size-complex="13pt" style:font-weight-complex="bold"/>
    </style:style>
    <style:style style:name="T48" style:family="text">
      <style:text-properties fo:color="#000000" style:font-name="Arial" fo:font-size="13pt" fo:font-weight="bold" officeooo:rsid="0003ce36" style:font-size-asian="13pt" style:font-weight-asian="bold" style:font-name-complex="Arial1" style:font-size-complex="13pt" style:font-weight-complex="bold"/>
    </style:style>
    <style:style style:name="T49" style:family="text">
      <style:text-properties fo:color="#000000" style:font-name="Arial" fo:font-size="13pt" style:text-underline-style="solid" style:text-underline-width="auto" style:text-underline-color="font-color" fo:font-weight="normal" style:font-size-asian="13pt" style:font-weight-asian="normal" style:font-name-complex="Arial1" style:font-size-complex="13pt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069a2e" style:font-name="Arial" fo:font-size="13pt" fo:font-style="italic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52" style:family="text">
      <style:text-properties fo:color="#069a2e" style:font-name="Arial" fo:font-size="13pt" fo:font-style="normal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officeooo:rsid="0006e111"/>
    </style:style>
    <style:style style:name="T55" style:family="text">
      <style:text-properties officeooo:rsid="000876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04</text:span><text:span text:style-name="T1">.0</text:span><text:span text:style-name="T2">5</text:span><text:span text:style-name="T1">.2020r. - poniedziałek</text:span></text:p>
      <text:p text:style-name="P1"><text:span text:style-name="T3">Temat: </text:span><text:span text:style-name="T4">Jak to się zaczęło?</text:span></text:p>
      <text:p text:style-name="P4"/>
      <text:p text:style-name="P1"><text:span text:style-name="T5">Podręcznik str. </text:span><text:span text:style-name="T6">38,39,40</text:span><text:span text:style-name="T5">.</text:span></text:p>
      <text:p text:style-name="P1"><text:span text:style-name="T5">Ćw. język polski: str. </text:span><text:span text:style-name="T6">70</text:span><text:span text:style-name="T5">, ćw.1.</text:span></text:p>
      <text:p text:style-name="P1"><text:span text:style-name="T17">Praca domowa: </text:span><text:span text:style-name="T18">Naucz się czytać tekstu ze str.</text:span><text:span text:style-name="T19">38-40</text:span><text:span text:style-name="T18"> </text:span><text:span text:style-name="T23">„</text:span><text:span text:style-name="T24">Jak to się zaczęło”.</text:span><text:span text:style-name="T23"> </text:span></text:p>
      <text:p text:style-name="P22"><text:span text:style-name="T33">Wpisz krótką notatkę do zeszytu:</text:span></text:p>
      <text:p text:style-name="P22"><text:span text:style-name="T51">Autor</text:span><text:span text:style-name="T52"> </text:span><text:span text:style-name="T33">– to twórca dzieła, czyli człowiek, który je wymyślił i wykonał.</text:span></text:p>
      <text:p text:style-name="P22"><text:span text:style-name="T51">Tłumacz</text:span><text:span text:style-name="T33"> – dokonuje przekładu dzieła z jednego języka na inny.</text:span></text:p>
      <text:p text:style-name="P22"><text:span text:style-name="T51">Ilustrator</text:span><text:span text:style-name="T33"> – osoba, która wykonuje rysunki zamieszczane w książkach.</text:span></text:p>
      <text:p text:style-name="P5"/>
      <text:p text:style-name="P1"><text:span text:style-name="T49">Matematyka:</text:span><text:span text:style-name="T18"> zapoznaj się z wiadomościami z zadania 1 ze str.</text:span><text:span text:style-name="T19">41</text:span><text:span text:style-name="T18"> z Podręcznika </text:span><text:span text:style-name="T20">(trzecią część zadania wykonaj w zeszycie) </text:span><text:span text:style-name="T18"><text:s/>oraz wykonaj ćwiczenia z matematyki - str. 7</text:span><text:span text:style-name="T19">9</text:span><text:span text:style-name="T18">, ćw. 1,2,3.</text:span></text:p>
      <text:p text:style-name="P23"><text:span text:style-name="T18">Zadanie 2 str.41 z Podręcznika </text:span><text:span text:style-name="T49">tylko dla chętnych!!!</text:span></text:p>
      <text:p text:style-name="P5"/>
      <text:p text:style-name="P5"/>
      <text:p text:style-name="P1"><text:span text:style-name="T47">05</text:span><text:span text:style-name="T46">.0</text:span><text:span text:style-name="T47">5</text:span><text:span text:style-name="T46">.2020r. - wtorek</text:span></text:p>
      <text:p text:style-name="P1"><text:span text:style-name="T25">Temat: </text:span><text:span text:style-name="T26">Małe co nieco</text:span></text:p>
      <text:p text:style-name="P6"/>
      <text:p text:style-name="P2"><text:span text:style-name="T34">Podręcznik: str. </text:span><text:span text:style-name="T35">42. Naucz się czytać wiersza </text:span><text:span text:style-name="T30">„Bajka-zgadywajka”</text:span><text:span text:style-name="T35"> Marcina Brykczyńskiego. Wykonaj zadanie 1,2,3 str.42 z Podręcznika. </text:span></text:p>
      <text:p text:style-name="P2"><text:span text:style-name="T35">W zadaniu 2 dodatkowo ułóż zdania z wybranymi rzeczownikami, przymiotnikami, czasownikami i liczebnikami –</text:span><text:span text:style-name="T44"> tylko dla chętnych!!!</text:span><text:span text:style-name="T35">) <text:s/></text:span><text:span text:style-name="T40">Wysyłamy zdjęcie wykonanych zadań.</text:span></text:p>
      <text:p text:style-name="P1"><text:span text:style-name="T34"/></text:p>
      <text:p text:style-name="P1"><text:span text:style-name="T34">Ćw. język polski: str.</text:span><text:span text:style-name="T35">71</text:span><text:span text:style-name="T34">, ćw.1,</text:span><text:span text:style-name="T35">2</text:span><text:span text:style-name="T34">.</text:span></text:p>
      <text:p text:style-name="P23"><text:span text:style-name="T34">Zeszyt do języka polskiego: </text:span></text:p>
      <text:p text:style-name="P24"><text:span text:style-name="T34">Przepisz z Podręcznika str.43 wyjaśnienie terminu </text:span><text:span text:style-name="T29">Ekslibris. </text:span></text:p>
      <text:p text:style-name="P8"/>
      <text:p text:style-name="P1"><text:span text:style-name="T34">Matematyka: str.</text:span><text:span text:style-name="T36">80,81</text:span><text:span text:style-name="T34">, ćw. 1,2,</text:span><text:span text:style-name="T36">3,4,5,6,7,8</text:span><text:span text:style-name="T34">.</text:span></text:p>
      <text:p text:style-name="P7"/>
      <text:p text:style-name="P9"><text:span text:style-name="T53">Plastyka:</text:span> zadanie 1 str.43 Podręcznik <text:span text:style-name="T50">(termin: 11.05.2020r.) -</text:span> <text:span text:style-name="T50">wysyłamy zdjęcie wykonanej pracy.</text:span></text:p>
      <text:p text:style-name="P9"><text:span text:style-name="T50"/></text:p>
      <text:p text:style-name="P9"><text:span text:style-name="T50"/></text:p>
      <text:p text:style-name="P1"><text:span text:style-name="T41">06</text:span><text:span text:style-name="T39">.0</text:span><text:span text:style-name="T41">5</text:span><text:span text:style-name="T39">.2020r. - środa</text:span></text:p>
      <text:p text:style-name="P1"><text:span text:style-name="T25">Temat: </text:span><text:span text:style-name="T27">Uwierz w siebie</text:span><text:span text:style-name="T25">.</text:span></text:p>
      <text:p text:style-name="P7"/>
      <text:p text:style-name="P1"><text:span text:style-name="T34">Podręcznik: str.</text:span><text:span text:style-name="T36">44,45 -</text:span><text:span text:style-name="T34"> nauka czytania </text:span><text:span text:style-name="T36">tekstu</text:span><text:span text:style-name="T34">: </text:span><text:span text:style-name="T29">„</text:span><text:span text:style-name="T31">Czarodziejska harmonijka</text:span><text:span text:style-name="T29">”. </text:span></text:p>
      <text:p text:style-name="P24"><text:span text:style-name="T34">Ustnie wykonaj zadanie 1,2 ze str.45 Podręcznik.</text:span></text:p>
      <text:p text:style-name="P7"/>
      <text:p text:style-name="P1"><text:span text:style-name="T34">Ćw. język polski: str.</text:span><text:span text:style-name="T36">72,73</text:span><text:span text:style-name="T34">, ćw.1. </text:span></text:p>
      <text:p text:style-name="P5"/>
      <text:p text:style-name="P1"><text:span text:style-name="T18">Matematyka: str. </text:span><text:span text:style-name="T21">82</text:span><text:span text:style-name="T18">, ćw. 1,2,3.</text:span></text:p>
      <text:p text:style-name="P3"><text:span text:style-name="T18">Zeszyt do </text:span><text:span text:style-name="T22">matematyki</text:span><text:span text:style-name="T18">: wykonajcie zad.</text:span><text:span text:style-name="T22">1,2 i 3 </text:span><text:span text:style-name="T18">str.</text:span><text:span text:style-name="T22">46 </text:span><text:span text:style-name="T18">(Podręcznik) oraz zad.</text:span><text:span text:style-name="T22">4</text:span><text:span text:style-name="T18"> str. </text:span><text:span text:style-name="T22">46</text:span><text:span text:style-name="T18"> (Podręcznik) – </text:span><text:span text:style-name="T49">tylko dla chętnych</text:span><text:span text:style-name="T18">!!! </text:span><text:span text:style-name="T40">Wysyłamy zdjęcie wykonanych zadań.</text:span></text:p>
      <text:p text:style-name="P26"><text:soft-page-break/><text:span text:style-name="T42">P</text:span><text:span text:style-name="T43">amiętajcie, aby przepisać treść zadania, pytanie, następnie wykonać działanie i napisać odpowiedź. </text:span></text:p>
      <text:p text:style-name="P5"/>
      <text:p text:style-name="P5"/>
      <text:p text:style-name="P1"><text:span text:style-name="T48">07</text:span><text:span text:style-name="T46">.0</text:span><text:span text:style-name="T48">5</text:span><text:span text:style-name="T46">.2020r. - czwartek</text:span></text:p>
      <text:p text:style-name="P1"><text:span text:style-name="T25">Temat: </text:span><text:span text:style-name="T28">Dobre rady</text:span><text:span text:style-name="T25">.</text:span></text:p>
      <text:p text:style-name="P6"/>
      <text:p text:style-name="P1"><text:span text:style-name="T34">Podręcznik: str. </text:span><text:span text:style-name="T37">47, 48.</text:span><text:span text:style-name="T34"> </text:span><text:span text:style-name="T37">N</text:span><text:span text:style-name="T34">auka czytania </text:span><text:span text:style-name="T37">wierszy</text:span><text:span text:style-name="T34"> </text:span><text:span text:style-name="T29">„</text:span><text:span text:style-name="T32">Koledzy</text:span><text:span text:style-name="T29">”, „</text:span><text:span text:style-name="T32">Może potem...”</text:span><text:span text:style-name="T34">. </text:span></text:p>
      <text:p text:style-name="P7"/>
      <text:p text:style-name="P1"><text:span text:style-name="T34">Ćw. język polski: str.</text:span><text:span text:style-name="T37">74</text:span><text:span text:style-name="T34">, ćw.1.</text:span></text:p>
      <text:p text:style-name="P1"><text:span text:style-name="T34"/></text:p>
      <text:p text:style-name="P25"><text:span text:style-name="T34">Zeszyt do języka polskiego: </text:span></text:p>
      <text:p text:style-name="P25"><text:span text:style-name="T34">Zadanie 1 str.48 Podręcznik</text:span></text:p>
      <text:p text:style-name="P25"><text:span text:style-name="T34">Z obu wierszy wypisz wyrazy z trudnościami ortograficznymi i zapamiętaj ich pisownię.</text:span></text:p>
      <text:p text:style-name="P10"/>
      <text:p text:style-name="P11">!!! Praca domowa dla chętnych:</text:p>
      <text:p text:style-name="P10">Napisz jaki jest Twój najlepszy przyjaciel. Jakie są jego cechy charakteru? Czy zawsze możesz na niego liczyć? W czym on Ci pomaga, a w czym Ty jemu? <text:span text:style-name="T50">(termin: 11.05.2020r.)</text:span></text:p>
      <text:p text:style-name="P7"/>
      <text:p text:style-name="P1"><text:span text:style-name="T34">Matematyka: str.</text:span><text:span text:style-name="T37">83</text:span><text:span text:style-name="T34">, ćw. 1,</text:span><text:span text:style-name="T37">2,3,4</text:span><text:span text:style-name="T34">.</text:span></text:p>
      <text:p text:style-name="P1"><text:span text:style-name="T34"/></text:p>
      <text:p text:style-name="Standard"><text:span text:style-name="T34">W zeszycie do matematyki wykonaj</text:span><text:span text:style-name="T38">cie</text:span><text:span text:style-name="T34"> zadanie </text:span><text:span text:style-name="T38">2,4</text:span><text:span text:style-name="T34"> str. </text:span><text:span text:style-name="T38">49</text:span><text:span text:style-name="T34"> z Podręcznika </text:span><text:span text:style-name="T38">oraz zadanie 1 i 3 str. 49 (P) – </text:span><text:span text:style-name="T45">tylko dla chętnych!!!</text:span></text:p>
      <text:p text:style-name="Standard"><text:span text:style-name="T45"/></text:p>
      <text:p text:style-name="Standard"><text:span text:style-name="T45"/></text:p>
      <text:p text:style-name="P13"><text:span text:style-name="T54">08</text:span>.0<text:span text:style-name="T54">5</text:span>.2020r. - piątek</text:p>
      <text:p text:style-name="P14">Temat:<text:span text:style-name="T54">Ocena klasowej gromady</text:span>.</text:p>
      <text:p text:style-name="P27"/>
      <text:p text:style-name="P15"><text:span text:style-name="T8">Podręcznik: </text:span><text:span text:style-name="T7">str. 50,51. Nauka czytania tekstu</text:span><text:span text:style-name="T16"> „Gwiazda”.</text:span></text:p>
      <text:p text:style-name="P16"><text:span text:style-name="T7"/></text:p>
      <text:p text:style-name="P16"><text:span text:style-name="T7">Ćw. język polski: str.</text:span><text:span text:style-name="T9">7</text:span><text:span text:style-name="T7">5, ćw.1,2.</text:span></text:p>
      <text:p text:style-name="P16"><text:span text:style-name="T7"/></text:p>
      <text:p text:style-name="P16"><text:span text:style-name="T7">Matematyka: str.</text:span><text:span text:style-name="T9">8</text:span><text:span text:style-name="T7">4, ćw. 1,</text:span><text:span text:style-name="T9">2,3,4</text:span><text:span text:style-name="T7">.</text:span></text:p>
      <text:p text:style-name="P16"><text:span text:style-name="T7"/></text:p>
      <text:p text:style-name="P16"><text:span text:style-name="T7">W zeszycie do matematyki wykonaj</text:span><text:span text:style-name="T8">cie</text:span><text:span text:style-name="T7"> zadanie 1,5 str. 52 z Podręcznika </text:span><text:span text:style-name="T8">oraz zadanie </text:span><text:span text:style-name="T7">2 i 3</text:span><text:span text:style-name="T8"> str. </text:span><text:span text:style-name="T7">52</text:span><text:span text:style-name="T8"> (P) – </text:span><text:span text:style-name="T11">tylko dla chętnych!!!</text:span></text:p>
      <text:p text:style-name="P16"><text:span text:style-name="T11"/></text:p>
      <text:p text:style-name="P16"><text:span text:style-name="T11"/></text:p>
      <text:p text:style-name="P12">Proszę, <text:span text:style-name="T55">abyście</text:span> codziennie ćwiczy<text:span text:style-name="T55">li</text:span> czytanie oraz powtarza<text:span text:style-name="T55">li</text:span> tabliczkę mnożenia <text:s text:c="5"/>i dzielenie.</text:p>
      <text:p text:style-name="P12"/>
      <text:p text:style-name="P12">Pozdrawiam Was bardzo serdecznie :-)</text:p>
      <text:p text:style-name="P12"/>
      <text:p text:style-name="P20"><text:span text:style-name="T11"/></text:p>
      <text:p text:style-name="P16"><text:span text:style-name="T11"/></text:p>
      <text:p text:style-name="P16"><text:span text:style-name="T11"/></text:p>
      <text:p text:style-name="P16"><text:soft-page-break/><text:span text:style-name="T11"/></text:p>
      <text:p text:style-name="P17"><text:span text:style-name="T11">z</text:span><text:span text:style-name="T12">ałącznik do lekcji z dnia 08.05.2020r., tj. piątek.</text:span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0">Rymowanka o zającu:</text:span></text:p>
      <text:p text:style-name="P17"><text:span text:style-name="T10"/></text:p>
      <text:p text:style-name="P17"><text:span text:style-name="T10"/></text:p>
      <text:p text:style-name="P17"><text:span text:style-name="T10"/></text:p>
      <text:p text:style-name="P18"><text:span text:style-name="T10">„O świcie, w ogrodzie myśli w kapuście zając,</text:span></text:p>
      <text:p text:style-name="P18"><text:span text:style-name="T10">że go bawi śniadanie takie, gdy nieśpiesznie kicając,</text:span></text:p>
      <text:p text:style-name="P18"><text:span text:style-name="T10">widzi, że do ogrodu otwarta brama, linami tylko ogrodzona</text:span></text:p>
      <text:p text:style-name="P18"><text:span text:style-name="T10">grządka i hyc – już z szarakami innymi wśród główek</text:span></text:p>
      <text:p text:style-name="P18"><text:span text:style-name="T10">się krząta, ale, zjadłszy nieco za wiele, </text:span></text:p>
      <text:p text:style-name="P18"><text:span text:style-name="T10">o tej porze czkawkę złapał…”</text:span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9"><text:span text:style-name="T10">Wyszukaj ukryte w rymowance nazwy owoców, zapisz je w zeszycie.</text:span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21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3pt" fo:font-weight="normal" style:font-name-asian="OpenSymbol" style:font-family-asian="OpenSymbol" style:font-family-generic-asian="system" style:font-pitch-asian="variable" style:font-size-asian="13pt" style:font-weight-asian="normal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3pt" fo:font-weight="normal" style:font-name-asian="OpenSymbol" style:font-family-asian="OpenSymbol" style:font-family-generic-asian="system" style:font-pitch-asian="variable" style:font-size-asian="13pt" style:font-weight-asian="normal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3pt" fo:font-weight="normal" style:font-name-asian="OpenSymbol" style:font-family-asian="OpenSymbol" style:font-family-generic-asian="system" style:font-pitch-asian="variable" style:font-size-asian="13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2T11:29:40.867000000</dc:date>
    <meta:editing-duration>PT19M13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3" meta:paragraph-count="56" meta:word-count="466" meta:character-count="3215" meta:non-whitespace-character-count="2780"/>
  </office:meta>
</office:document-meta>
</file>