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6600cc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0pt" style:font-name-asian="TimesNewRomanPSMT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NewRomanPSMT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NewRomanPSMT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TimesNewRomanPSMT" style:font-weight-asian="bold" style:font-name-complex="Times New Roman1"/>
    </style:style>
    <style:style style:name="T6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kcje 16.04.20r.</text:p>
      <text:p text:style-name="Standard">Temat: Nasz krewniak ssak.</text:p>
      <text:p text:style-name="Standard">Uczeń:</text:p>
      <text:p text:style-name="P3"><text:span text:style-name="T1">- <text:s/>interesuje się książkami przyrodniczymi;</text:span></text:p>
      <text:p text:style-name="P3"><text:span text:style-name="T1">– rozpoznaje na rysunkach znane gatunki ssaków;</text:span></text:p>
      <text:p text:style-name="P3"><text:span text:style-name="T1">– potrafi wymienić podstawowe cechy ssaków;</text:span></text:p>
      <text:p text:style-name="P3"><text:span text:style-name="T1">– zna sposoby poruszania się ssaków;</text:span></text:p>
      <text:p text:style-name="P3"><text:span text:style-name="T1">– wypowiada się rozwiniętymi zdaniami na dany temat;</text:span></text:p>
      <text:p text:style-name="P3"><text:span text:style-name="T1">– potrafi starannie i poprawnie przepisać wybrane zdania;</text:span></text:p>
      <text:p text:style-name="P3"><text:span text:style-name="T1">– podaje i pisze nazwy kilku ssaków domowych i dzikich;</text:span></text:p>
      <text:p text:style-name="P3"><text:span text:style-name="T1">– na podstawie zgromadzonych książek przyrodniczych uczy się przygotowywać notatkę o zwierzętach,</text:span></text:p>
      <text:p text:style-name="P3"><text:span text:style-name="T1">– rozwiązuje zadania tekstowe;</text:span></text:p>
      <text:p text:style-name="P3"><text:span text:style-name="T1">– sprawnie dodaje i odejmuje w zakresie 100;</text:span></text:p>
      <text:p text:style-name="P3"><text:span text:style-name="T1">– podając wyniki, posługuje się jednostką wagi – kilogramem;</text:span></text:p>
      <text:p text:style-name="P3"><text:span text:style-name="T1">– oblicza działania z niewiadomą.</text:span></text:p>
      <text:p text:style-name="Standard"><text:span text:style-name="T3">Pytanie kluczowe: Który z ssaków wykluwa się z jaja?</text:span></text:p>
      <text:p text:style-name="P1"><text:span text:style-name="T5">EDUKACJA POLONISTYCZNA I PRZYRODNICZA</text:span></text:p>
      <text:p text:style-name="P3"><text:span text:style-name="T2">1. Czytanie informacji zamieszczonych na s. 107, 108, Podr.. cz.3 oraz w albumach i książkach. przyrodniczych ze zwróceniem uwagi na dziobaka.- Internet</text:span></text:p>
      <text:p text:style-name="P3"><text:span text:style-name="T2">2. Swobodne wypowiedzi dzieci na temat ssaków – ich wyglądu, zwyczajów, miejsca występowania itp. Zwrócenie uwagi na ssaki zamieszkujące morza i oceany, tj. walenie (np. płetwal błękitny), delfiny, orki, foki, uchatki, morsy oraz nietoperza.</text:span></text:p>
      <text:p text:style-name="P3"><text:span text:style-name="T2">3. Określenie różnych sposobów poruszania się ssaków i wpisanie ich obok nazw odpowiednich zwierząt – uzupełnienie ćw. 1, s. 55.</text:span></text:p>
      <text:p text:style-name="P3"><text:span text:style-name="T2">4. Wyodrębnienie cech wspólnych dla wszystkich ssaków – wykonanie</text:span></text:p>
      <text:p text:style-name="P3"><text:span text:style-name="T2">p. 1, s. 108, Podr.. 3 – ustnie oraz przepisanie do zeszytu zdań dotyczących ssaków (pol.. 1, s. 109, Podr..cz. 3).</text:span></text:p>
      <text:p text:style-name="P3"><text:span text:style-name="T2">5. Ułożenie z rozsypanki wyrazowej i zapisanie zdania dotyczącego jednego ze ssaków zamieszkujących morza i oceany – wykonanie pol.. 2, s. 109, Podr.. cz.3.</text:span></text:p>
      <text:p text:style-name="Standard"><text:span text:style-name="T2">Największym zwierzęciem i równocześnie największym ssakiem jest płetwal błękitny.</text:span></text:p>
      <text:p text:style-name="P1"><text:span text:style-name="T5">EDUKACJA MATEMATYCZNA</text:span></text:p>
      <text:p text:style-name="P3"><text:span text:style-name="T2">1.Rozwiązywanie zadań z treścią i obliczanie niewiadomych za pomocą grafów (zad. 1, s. 110, Podr.. cz. 3) -ustnie.</text:span></text:p>
      <text:p text:style-name="P3"><text:span text:style-name="T2">2. Zapis działań w zeszycie.</text:span></text:p>
      <text:p text:style-name="Standard"><text:span text:style-name="T2">80+…=100 <text:s text:c="4"/>….+25=50 <text:s text:c="6"/>…..-50=50 <text:s text:c="4"/>30-….=15</text:span></text:p>
      <text:p text:style-name="Standard"><text:span text:style-name="T2">2X ….=16 <text:s text:c="5"/>….X6=60 <text:s text:c="6"/>18:….=9 <text:s text:c="7"/>100:….=10</text:span></text:p>
      <text:p text:style-name="P3"><text:span text:style-name="T2">3.Samodzielne obliczanie niewiadomych zapisanych na śladach zwierząt(z.1,s. 64 Mat.cz.. 2).</text:span></text:p>
      <text:p text:style-name="P3"><text:span text:style-name="T2">4. Układanie treści zadania z liskiem tak, aby było możliwe jego rozwiązanie. Zapisanie swoich propozycji w zeszycie i obliczenie działań (s. 110, podr.cz. 3) dla chętnych.</text:span></text:p>
      <text:p text:style-name="P3"><text:span text:style-name="T2">5. Nasze palce kryją tajemnice – zabawa w detektywa – zad.. 2, s. 108, podr..cz 3.mąka plus ciemna kartka.</text:span></text:p>
      <text:p text:style-name="P3"><text:span text:style-name="T6">6. Praca domowa:</text:span></text:p>
      <text:p text:style-name="P3"><text:span text:style-name="T6">Wykonaj ćw. 2 bez albumu oraz 3, s. 55.- język polski i zad. 2 i 3, s. 64- matematyka</text:span></text:p>
      <text:p text:style-name="P2">Pozdrawiam Was gorąco <text:s text:c="7"/>Wasza wychowawczy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1</meta:editing-cycles>
    <meta:creation-date>2020-04-14T17:18:00</meta:creation-date>
    <dc:date>2020-04-15T10:21:31.64</dc:date>
    <meta:editing-duration>PT19S</meta:editing-duration>
    <meta:generator>OpenOffice/4.1.5$Win32 OpenOffice.org_project/415m1$Build-9789</meta:generator>
    <meta:document-statistic meta:table-count="0" meta:image-count="0" meta:object-count="0" meta:page-count="1" meta:paragraph-count="35" meta:word-count="363" meta:character-count="2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