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name-asian="TimesNewRomanPSMT" style:font-size-asian="12pt" style:font-name-complex="Times New Roman1" style:font-size-complex="12pt"/>
    </style:style>
    <style:style style:name="T3" style:family="text">
      <style:text-properties style:font-name="Times New Roman" fo:font-size="10pt" style:font-name-asian="TimesNewRomanPSMT" style:font-size-asian="10pt" style:font-name-complex="Times New Roman1" style:font-size-complex="10pt"/>
    </style:style>
    <style:style style:name="T4" style:family="text">
      <style:text-properties style:font-name="Times New Roman" fo:font-size="10pt" fo:font-weight="bold" style:font-name-asian="TimesNewRomanPSMT" style:font-size-asian="10pt" style:font-weight-asian="bold" style:font-name-complex="Times New Roman1" style:font-size-complex="10pt"/>
    </style:style>
    <style:style style:name="T5" style:family="text">
      <style:text-properties style:font-name="Times New Roman" fo:font-size="10pt" fo:font-weight="bold" style:font-name-asian="TimesNewRomanPSMT" style:font-size-asian="10pt" style:font-weight-asian="bold" style:font-name-complex="Times New Roman1" style:font-size-complex="10pt" style:font-weight-complex="bold"/>
    </style:style>
    <style:style style:name="T6" style:family="text">
      <style:text-properties style:font-name="Times New Roman" fo:font-size="10pt" fo:font-style="italic" style:font-name-asian="TimesNewRomanPSMT" style:font-size-asian="10pt" style:font-style-asian="italic" style:font-name-complex="Times New Roman1" style:font-size-complex="10pt" style:font-style-complex="italic"/>
    </style:style>
    <style:style style:name="T7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8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9" style:family="text">
      <style:text-properties style:font-name="Times New Roman" fo:font-size="10pt" style:text-underline-style="solid" style:text-underline-width="auto" style:text-underline-color="font-color" style:font-name-asian="TimesNewRomanPSMT" style:font-size-asian="10pt" style:font-name-complex="Times New Roman1" style:font-size-complex="10pt"/>
    </style:style>
    <style:style style:name="T10" style:family="text">
      <style:text-properties fo:color="#d60093" style:font-name="Times New Roman" fo:font-size="10pt" fo:font-weight="bold" style:font-name-asian="TimesNewRomanPSMT" style:font-size-asian="10pt" style:font-weight-asian="bold" style:font-name-complex="Times New Roman1" style:font-size-complex="10pt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kcje 15.04.20r.</text:p>
      <text:p text:style-name="Standard">Temat: Ptasie <text:s/>zwyczaje</text:p>
      <text:p text:style-name="P1"><text:span text:style-name="T1">Uczeń:</text:span></text:p>
      <text:p text:style-name="P1"><text:span text:style-name="T3">– czyta wiersze i teksty przyrodnicze uważnie i ze zrozumieniem;</text:span></text:p>
      <text:p text:style-name="P1"><text:span text:style-name="T3">– słucha tekstów i informacji przeczytanych przez siebie i rodziców,</text:span></text:p>
      <text:p text:style-name="P1"><text:span text:style-name="T3">– analizuje rysunki;</text:span></text:p>
      <text:p text:style-name="P1"><text:span text:style-name="T3">– rozpoznaje nazwy niektórych ptaków i ich gniazda;</text:span></text:p>
      <text:p text:style-name="Standard"><text:span text:style-name="T3">– umie ułożyć zdania z rozsypanki</text:span></text:p>
      <text:p text:style-name="P1"><text:span text:style-name="T3">– potrafi napisać nazwy wybranych ptaków i szkodników, którymi żywią się ptaki;</text:span></text:p>
      <text:p text:style-name="P1"><text:span text:style-name="T3">– stara się formułować dłuższą wypowiedź na dany temat;</text:span></text:p>
      <text:p text:style-name="P1"><text:span text:style-name="T3">– rozwiązuje zadania tekstowe;</text:span></text:p>
      <text:p text:style-name="P1"><text:span text:style-name="T3">– sprawnie dodaje i odejmuje w zakresie 100;</text:span></text:p>
      <text:p text:style-name="P1"><text:span text:style-name="T3">– posługuje się jednostką wagi – kilogramem;</text:span></text:p>
      <text:p text:style-name="Standard"><text:span text:style-name="T2">Pytanie kluczowe: Dlaczego ptaki są naszymi sprzymierzeńcami?</text:span></text:p>
      <text:p text:style-name="P1"><text:span text:style-name="T4">EDUKACJA POLONISTYCZNA<text:line-break/></text:span><text:span text:style-name="T3">1. Czytanie z podziałem na role wierszy o ptakach: „</text:span><text:span text:style-name="T6">Spotkanie” </text:span><text:span text:style-name="T3">H. Ożogowskiej oraz „</text:span><text:span text:style-name="T6">Rysunek |</text:span><text:span text:style-name="T3">S. Grabowskiego (Podr.. 3, s. 105).</text:span></text:p>
      <text:p text:style-name="P1"><text:span text:style-name="T3">2. Czytanie informacji, zamieszczonych w albumach, Internecie i na s. 105, 106, Podr. cz. 3, dotyczących budowy i wyglądu ptasich gniazd.</text:span></text:p>
      <text:p text:style-name="P1"><text:span text:style-name="T3">• Zwrócenie uwagi na różnorodność miejsc, w których ptaki zakładają swoje gniazda: dzięcioł </text:span></text:p>
      <text:p text:style-name="P1"><text:span text:style-name="T3">pień drzewa, zimorodek – tunel pod ziemią, remiz – wisząca na gałęzi „rękawiczka”, jaskółka</text:span></text:p>
      <text:p text:style-name="P1"><text:span text:style-name="T3">oknówka – ulepiona pod dachem „miseczka”, skowronek – gniazdko wygrzebane w ziemi.</text:span></text:p>
      <text:p text:style-name="P1"><text:span text:style-name="T3">• Udzielenie odpowiedzi na pytanie: Dlaczego nie można płoszyć ptaka wysiadującego jaja?</text:span></text:p>
      <text:p text:style-name="P1"><text:span text:style-name="T3">3. Porównywanie wyglądu ptaków chodzących i pływających (zwrócenie szczególnej uwagi na błonę rozpiętą między palcami)- na przykładzie bociana, kaczki , ptaków brodzących etc.</text:span></text:p>
      <text:p text:style-name="P1"><text:span text:style-name="T3">4. Ułożenie z rozsypanki wyrazowej zdań dotyczących opiekowania się pisklętami i wklejenie ich obok odpowiednich rysunków (ćw. 1, s. 54, Ćw. 2).</text:span></text:p>
      <text:p text:style-name="P1"><text:span text:style-name="T3">• Gdy gniazda są już gotowe, samice ptaków znoszą jedno lub kilka jaj i prawie zawsze je wysiadują.</text:span></text:p>
      <text:p text:style-name="P1"><text:span text:style-name="T3">• Pisklęta wykluwają się z jaj, rozbijając skorupki dziobkami.</text:span></text:p>
      <text:p text:style-name="P1"><text:span text:style-name="T3">• Rodzice karmią swoje małe kilka razy dziennie.</text:span></text:p>
      <text:p text:style-name="P1"><text:span text:style-name="T3">Czytanie ciekawostek nt. kukułki</text:span></text:p>
      <text:p text:style-name="P1"><text:span text:style-name="T8">Kukułka </text:span><text:span text:style-name="T7">– zwana gżegżółką lub zazulą, prowadzi skryty tryb życia i jest bardzo płochliwa, z reguły ukrywa się w koronach drzew i w wyższych krzewach. Nigdy nie zakłada gniazd, ani nie wychowuje piskląt. Od maja do początków lipca składa na ziemi około 10-20 małych jaj w dwudniowych odstępach, przenosi je w dziobie i wkłada, po jednym, do gniazda gospodarza. Mimo że kukułka podrzuca jaja do gniazd innych ptaków, a jej pisklęta często wyrzucają z gniazdka swoje przybrane rodzeństwo, to jest bardzo pożytecznym ptakiem – jej przysmakiem są gąsienice motyli żerujące na liściach drzew i chrząszcze. Kukułka jest objęta ścisłą ochroną gatunkową.</text:span></text:p>
      <text:p text:style-name="P1"><text:span text:style-name="T7">5.</text:span><text:span text:style-name="T3">Czy ptaki mogą być pożyteczne dla człowieka?</text:span></text:p>
      <text:p text:style-name="P1"><text:span text:style-name="T3">• Wykreślanie z szeregu wyrazów nazw ptaków.</text:span></text:p>
      <text:p text:style-name="P1"><text:span text:style-name="T3">• Odczytanie i zapisanie odpowiedzi na pytanie z ćw. 2, s. 54, </text:span></text:p>
      <text:p text:style-name="P1"><text:span text:style-name="T3">• Zapisanie w zeszycie, jakie szkodniki są niszczone przez ptaki.</text:span></text:p>
      <text:p text:style-name="P1"><text:span text:style-name="T3">Na przykład: Ptaki są naszymi sprzymierzeńcami. Zjadają wiele szkodników, niebezpiecznych dla człowieka i roślin. Niszczą: komary, muchy, stonkę ziemniaczaną, szkodniki drzew oraz ich jaja i larwy. Największymi szkodnikami są …................... -wypisać</text:span></text:p>
      <text:p text:style-name="P1"><text:span text:style-name="T3"><text:s/></text:span><text:span text:style-name="T5">Praca domowa</text:span><text:span text:style-name="T3">: Zapisać i ułożyć w zeszycie zdania z wyrazami: kukułka, jaskółka, dzięcioł, orzeł.</text:span></text:p>
      <text:p text:style-name="P1"><text:span text:style-name="T4">EDUKACJA MATEMATYCZNA</text:span></text:p>
      <text:p text:style-name="P1"><text:span text:style-name="T4"><text:s/>1. </text:span><text:span text:style-name="T3">Rozwiązanie z. 1, s. 63, M. 2. <text:s/></text:span><text:span text:style-name="T9">Dodatkowo KP nr 76 –praca domowa</text:span></text:p>
      <text:p text:style-name="P1"><text:span text:style-name="T3"><text:s/>2. Układanie i zapisanie w zeszycie zadań do p. 2, s. 106, Podr. .cz. 3.- praca domowa</text:span></text:p>
      <text:p text:style-name="P1"><text:span text:style-name="T4">EDUKACJA PLASTYCZNA</text:span></text:p>
      <text:p text:style-name="P1"><text:span text:style-name="T3">Wykonanie z plasteliny , bądź dowolną techniką wg własnego pomysłu różnych gatunków ptaków. Zawieszenie ich na gałązce przyniesionej ze spaceru i powieszenie w pokoju</text:span></text:p>
      <text:p text:style-name="P1"><text:span text:style-name="T3">8. Praca domowa: Zapisać i ułożyć w zeszycie zdania z wyrazami: kukułka, jaskółka, dzięcioł, orzeł.</text:span></text:p>
      <text:p text:style-name="P1"><text:span text:style-name="T10">Pozdrawiam W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</meta:initial-creator>
    <dc:creator>Monika Stankowska</dc:creator>
    <meta:editing-cycles>1</meta:editing-cycles>
    <meta:creation-date>2020-04-13T15:03:00</meta:creation-date>
    <dc:date>2020-04-14T12:05:43.44</dc:date>
    <meta:editing-duration>PT25S</meta:editing-duration>
    <meta:generator>OpenOffice/4.1.5$Win32 OpenOffice.org_project/415m1$Build-9789</meta:generator>
    <meta:document-statistic meta:table-count="0" meta:image-count="0" meta:object-count="0" meta:page-count="1" meta:paragraph-count="40" meta:word-count="526" meta:character-count="34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