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3pt" fo:font-weight="bold" officeooo:rsid="0016ea10" officeooo:paragraph-rsid="0016ea10" style:font-size-asian="11.3500003814697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3pt" fo:font-weight="normal" officeooo:rsid="0016ea10" officeooo:paragraph-rsid="0016ea10" style:font-size-asian="11.3500003814697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3pt" fo:font-weight="normal" officeooo:rsid="00185046" officeooo:paragraph-rsid="00185046" style:font-size-asian="11.3500003814697pt" style:font-weight-asian="normal" style:font-size-complex="13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imes New Roman" fo:font-size="13pt" fo:font-weight="normal" officeooo:rsid="0016ea10" officeooo:paragraph-rsid="0016ea10" style:font-size-asian="11.3500003814697pt" style:font-weight-asian="normal" style:font-size-complex="13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imes New Roman" fo:font-size="13pt" fo:font-weight="normal" officeooo:rsid="00185046" officeooo:paragraph-rsid="00185046" style:font-size-asian="11.3500003814697pt" style:font-weight-asian="normal" style:font-size-complex="13pt" style:font-weight-complex="normal"/>
    </style:style>
    <style:style style:name="T1" style:family="text">
      <style:text-properties officeooo:rsid="00185046"/>
    </style:style>
    <style:style style:name="T2" style:family="text">
      <style:text-properties officeooo:rsid="0019438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3 A</text:p>
      <text:p text:style-name="P1">KOMUNIA 21. 06.2020 </text:p>
      <text:p text:style-name="P2">W dniu wczorajszym odbyło się spotkanie katechetów z ks.proboszczem w sprawie I Komunii Świętej. Oto ,co zostało ustalone:</text:p>
      <text:list xml:id="list3538092285" text:style-name="L1">
        <text:list-item>
          <text:p text:style-name="P4">spowiedź odbędzie się 20 czerwca o godz. 9.00 – dzieci przychodzą ubrane na galowo i mają ze sobą świecę i książeczkę: odbędzie się odnowienie przyrzeczeń chrzcielnych i spowiedź dla dzieci : jeśli rodzice będą chcieli skorzystać z sakramentu pokuty też będzie taka możliwość,ale zaleca się,żeby w miarę możliwości rodzice zrobili to wcześniej</text:p>
        </text:list-item>
        <text:list-item>
          <text:p text:style-name="P4">w dniu Komunii spotykamy się przed kościołem o godz. 13.45 – nie przynosimy świec, książeczek czy różańcy</text:p>
        </text:list-item>
        <text:list-item>
          <text:p text:style-name="P4">w czasie uroczystośći nagrania i zdjęcia będzie wykonywał pracownik firmy Stachowiak</text:p>
        </text:list-item>
        <text:list-item>
          <text:p text:style-name="P4">Biały Tydzień – przychodzimy do kościoła na godz. 17.40 – będzie krótkie nabożeństwo czrerwcowe i Msza Święt<text:span text:style-name="T1">a</text:span></text:p>
        </text:list-item>
        <text:list-item>
          <text:p text:style-name="P5">czy będą potrzebne maseczki -nie wiadomo-na dzień dzisiejszy w kościele trzeba mieć zasłonięte usta i nos , ale co będzie dalej nie wiadomo, trzeba <text:span text:style-name="T2">ś</text:span>ledzić ro<text:span text:style-name="T2">z</text:span>porządzenia rządu</text:p>
        </text:list-item>
        <text:list-item>
          <text:p text:style-name="P5">w kościele zostały zniesione limity osób, ale <text:span text:style-name="T2">na chwilę obecną </text:span>trzeba zachować 2m dystans <text:span text:style-name="T2">między osobami</text:span></text:p>
        </text:list-item>
        <text:list-item>
          <text:p text:style-name="P5">postaram się w ost<text:span text:style-name="T2">at</text:span>nim tygodniu przed Komunią spotkać z dzieciakami w kościele ( może uda się wcześniej)</text:p>
        </text:list-item>
        <text:list-item>
          <text:p text:style-name="P5">na uroczystości Komunii Świętej, rodzice proszą o sakrament i za niego dziękują, czytają czytania i modlitwę wiernych, tak więc potrzebuję chętne 5 osób do odczytania przygotowanych <text:s/>tekstów</text:p>
        </text:list-item>
      </text:list>
      <text:p text:style-name="P3">Jeśli jeszcze macie Państwo jakieś pytania, to proszę przesyłać je na meila lub dzwonić 661848337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07:06:26.256000000</meta:creation-date>
    <dc:date>2020-05-29T07:32:59.715000000</dc:date>
    <meta:editing-duration>PT15M59S</meta:editing-duration>
    <meta:editing-cycles>2</meta:editing-cycles>
    <meta:generator>LibreOffice/5.3.7.2$Windows_x86 LibreOffice_project/6b8ed514a9f8b44d37a1b96673cbbdd077e24059</meta:generator>
    <meta:document-statistic meta:table-count="0" meta:image-count="0" meta:object-count="0" meta:page-count="1" meta:paragraph-count="12" meta:word-count="227" meta:character-count="1473" meta:non-whitespace-character-count="1260"/>
  </office:meta>
</office:document-meta>
</file>