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6123" officeooo:paragraph-rsid="001b6123"/>
    </style:style>
    <style:style style:name="P2" style:family="paragraph" style:parent-style-name="Standard">
      <style:text-properties officeooo:rsid="001c3d3d" officeooo:paragraph-rsid="001b6123"/>
    </style:style>
    <style:style style:name="P3" style:family="paragraph" style:parent-style-name="Standard">
      <style:text-properties officeooo:rsid="001c3d3d" officeooo:paragraph-rsid="001c3d3d"/>
    </style:style>
    <style:style style:name="P4" style:family="paragraph" style:parent-style-name="Standard">
      <style:text-properties fo:font-weight="bold" officeooo:rsid="001b6123" officeooo:paragraph-rsid="001b612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3d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iech będzie pochwalony Jezus Chrystus:) </text:p>
      <text:p text:style-name="P1"><text:tab/>Mam nadzieję, że udało Wam się obejrzeć <text:s/>„Ziarno”:) i śpiewa<text:span text:style-name="T2">c</text:span>ie :Cud malina….to siostra Faustyna… lalalalalla:)</text:p>
      <text:p text:style-name="P1"/>
      <text:p text:style-name="P1"><text:span text:style-name="T1">Temat następnej katechezy</text:span> : Odpowiadamy Bogu na Jego słowa. Nr tematu: 34.</text:p>
      <text:p text:style-name="P1"/>
      <text:p text:style-name="P1"><text:tab/>Często rodzice mówią do dzieci. Ale nie zawsze dzieci słyszą dokładnie, szczególnie wtedy, gdy rodzice proszą o coś, np.: proszę posprzątaj, odrób lekcje…..Jakby straciły słuch:) Niektórzy rodzice zastanawiają się, czy nie umówić wizyty lekarskiej u laryngologa:) Pamiętacie wierszyk?:</text:p>
      <text:p text:style-name="P1">„Kto ma uszy do słuchania niechaj słucha…...” </text:p>
      <text:p text:style-name="P1"><text:tab/> Aby dobrze słyszeć, trzeba również włączyć serce, wtedy zawsze będziemy słyszeć to, co kto<text:span text:style-name="T2">ś</text:span> do nas mówi. Jeżeli słuchasz tylko uszami…..niestety, często niedosłyszysz. Jednym uchem wpada a drugim wypada. <text:s/>Dzieją się wtedy różne złe rzecz, konflikty, przykrości. Starajcie się zawsze słuchać uszami i sercem:)</text:p>
      <text:p text:style-name="P1"><text:tab/> Gdy jesteście na Mszy Świętej w kościele, czy też uczestniczycie w domu, Bóg do Was mówi. Nie ksiądz...tylko Bóg. Ksiądz tylko przekazuje Słowo Boga….to nie są słowa księdza.</text:p>
      <text:p text:style-name="P1"><text:tab/> Starajcie się zawsze sł<text:span text:style-name="T2">u</text:span>chać sercem, co Bóg chce mi powiedzieć. <text:span text:style-name="T2">Zapamiętajcie jak najwięcej i odpowiedzcie Mu. Jak??? to proste: kiedy mówicie Wierzę w Jednego Boga, Ojca wszechmogącego…...wtedy mówicie Mu, że w Niego wierzycie, że Go kochacie i będziecie w swoim życiu czynić jak najwięcej dobra.</text:span></text:p>
      <text:p text:style-name="P2"/>
      <text:p text:style-name="P2"/>
      <text:p text:style-name="P2"/>
      <text:p text:style-name="P3"><text:span text:style-name="T1">Temat drugi</text:span>: Wykonajcie ćwiczenia do tematu 34. Jeżeli będzie jakiś problem piszcie na e-maila:)</text:p>
      <text:p text:style-name="P3"/>
      <text:p text:style-name="P3"/>
      <text:p text:style-name="P3">Proszę Was, abyście w tym tygodniu uściskali wszystkich, z którymi jesteście w domu i powiedzieli, że bardzo Ich Kochacie:):):) Zadzwońcie do Babci, Dziadka( jeżeli oczywiście nie mieszkacie z Nimi) i powiedzcie Im , że bardzo ich kochacie. J</text:p>
      <text:p text:style-name="P3"/>
      <text:p text:style-name="P3">Jeżeli jesteście z kimś pokłóceni….proszę się pogodzić:) Wiem, że może być to trudne….ale jest to możliwe:)</text:p>
      <text:p text:style-name="P3"/>
      <text:p text:style-name="P3">Trzymajcie się ciepło….uważajcie na siebie…..Niech Bóg Was chroni i daje nadzieję…..</text:p>
      <text:p text:style-name="P3">Tęsknię:) z Panem Bogiem:) Anna Kafa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7:52:52.149000000</meta:creation-date>
    <dc:date>2020-04-25T18:18:40.843000000</dc:date>
    <meta:editing-duration>PT1M18S</meta:editing-duration>
    <meta:editing-cycles>1</meta:editing-cycles>
    <meta:document-statistic meta:table-count="0" meta:image-count="0" meta:object-count="0" meta:page-count="1" meta:paragraph-count="13" meta:word-count="279" meta:character-count="1910" meta:non-whitespace-character-count="1632"/>
    <meta:generator>LibreOffice/6.1.6.3$Windows_X86_64 LibreOffice_project/5896ab1714085361c45cf540f76f60673dd96a72</meta:generator>
  </office:meta>
</office:document-meta>
</file>