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d5ef9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normal" officeooo:rsid="00082bed" officeooo:paragraph-rsid="000d5ef9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82bed" officeooo:paragraph-rsid="000d5ef9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082bed" officeooo:paragraph-rsid="000d5ef9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d5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<text:span text:style-name="T3">7B </text:span><text:s/>1<text:span text:style-name="T3">7</text:span>.04.2020 <text:s text:c="3"/>RELIGIA</text:p>
      <text:p text:style-name="P1">NIECH BĘDZIE POCHWALONY JEZUS CHRYSTUS</text:p>
      <text:p text:style-name="P2">Słowo „koniec” budzi w nas różne uczucia.Szczególnie boleśnie przeżywamy sytuacje związane z końcem życia. Wydawało się,że śmierć i pospieszny pogrzeb zakończyły sprawę Jezusa z Nazaretu. Tymczasem co,widzimy pusty grób- CHRYSTUS ZMARTWYCHWSTAŁ!!! To najradośniejsza i najważniejsza wiadomość jaką kiedykolwiek otrzymaliśmy -śmierć nie jest końcem życia.Do nas św. Paweł kieruje słowa:”<text:span text:style-name="T1">Jeżeli więc ustami swoimi wyznasz,że Jezus jest Panem i w sercu swoim uwierzysz, że Bóg Go wskrzesił z martwych - <text:s/>osiągniesz zbawienie „(Rz.10,9)</text:span><text:span text:style-name="T2">.</text:span> </text:p>
      <text:p text:style-name="P3">Zapis w zeszycie</text:p>
      <text:p text:style-name="P4">TEMAT: Zmartwychwstanie</text:p>
      <text:p text:style-name="P4">Zmartwychwstanie Chrystusa jest zapowiedzią naszego zmartwychwstania do życia wiecznego.O zmartwychwstaniu Chrystua przypominają nam znaki i symbole:</text:p>
      <text:p text:style-name="P4">- ogień – symbol Chrystusa rozpraszającego ciemność</text:p>
      <text:p text:style-name="P4">- paschał – symbol zmartwychwstałego Jezusa światłości świata</text:p>
      <text:p text:style-name="P4">- woda – symbol Chrystusa,któty jest „źródłem wody żywej”</text:p>
      <text:p text:style-name="P4">- figura Jezusa zmartwychwstałego- symbol Jezusa zwycięzcy śmierci i szatana</text:p>
      <text:p text:style-name="P4">- baranek – symbol Jezusa, Baranka Paschalnego, któlry oddał swoje życie , by wyzwolić nas z niewoli grzech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2:49.162000000</meta:creation-date>
    <dc:date>2020-04-14T10:26:48.599000000</dc:date>
    <meta:editing-duration>PT55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149" meta:character-count="1145" meta:non-whitespace-character-count="996"/>
  </office:meta>
</office:document-meta>
</file>