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lab" svg:font-family="'roboto slab', Lato, ari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text-underline-style="none" fo:font-weight="normal" officeooo:rsid="00082bed" officeooo:paragraph-rsid="000d5ef9" style:font-size-asian="13pt" style:font-weight-asian="normal" style:font-size-complex="13pt" style:font-weight-complex="normal"/>
    </style:style>
    <style:style style:name="P2" style:family="paragraph" style:parent-style-name="Standard">
      <style:text-properties style:font-name="Times New Roman" fo:font-size="13pt" fo:font-weight="bold" officeooo:rsid="00105fd2" officeooo:paragraph-rsid="001d665f" style:font-size-asian="13pt" style:font-weight-asian="bold" style:font-size-complex="13pt" style:font-weight-complex="bold"/>
    </style:style>
    <style:style style:name="P3" style:family="paragraph" style:parent-style-name="Standard">
      <style:text-properties style:font-name="Times New Roman" fo:font-size="13pt" fo:font-weight="bold" officeooo:rsid="0030f6ac" officeooo:paragraph-rsid="0030f6ac" style:font-size-asian="13pt" style:font-weight-asian="bold" style:font-size-complex="13pt" style:font-weight-complex="bold"/>
    </style:style>
    <style:style style:name="P4" style:family="paragraph" style:parent-style-name="Standard">
      <style:text-properties style:font-name="Times New Roman" fo:font-size="13pt" fo:font-weight="normal" officeooo:rsid="0031a8e4" officeooo:paragraph-rsid="0031a8e4" style:font-size-asian="13pt" style:font-weight-asian="normal" style:font-size-complex="13pt" style:font-weight-complex="normal"/>
    </style:style>
    <style:style style:name="P5" style:family="paragraph" style:parent-style-name="Text_20_body">
      <style:paragraph-properties fo:margin-left="0cm" fo:margin-right="0cm" fo:margin-top="0cm" fo:margin-bottom="0.661cm" loext:contextual-spacing="false" fo:orphans="2" fo:widows="2" fo:text-indent="0cm" style:auto-text-indent="false"/>
    </style:style>
    <style:style style:name="P6" style:family="paragraph" style:parent-style-name="Text_20_body">
      <style:paragraph-properties fo:margin-left="0cm" fo:margin-right="0cm" fo:margin-top="0cm" fo:margin-bottom="0.661cm" loext:contextual-spacing="false" fo:orphans="2" fo:widows="2" fo:text-indent="0cm" style:auto-text-indent="false"/>
      <style:text-properties fo:font-variant="normal" fo:text-transform="none" fo:color="#000000" style:font-name="roboto slab" fo:font-size="13.5pt" fo:letter-spacing="normal" fo:font-style="normal" fo:font-weight="normal"/>
    </style:style>
    <style:style style:name="P7" style:family="paragraph" style:parent-style-name="Text_20_body">
      <style:paragraph-properties fo:margin-left="0cm" fo:margin-right="0cm" fo:margin-top="0cm" fo:margin-bottom="0.661cm" loext:contextual-spacing="false" fo:orphans="2" fo:widows="2" fo:text-indent="0cm" style:auto-text-indent="false"/>
      <style:text-properties fo:font-variant="normal" fo:text-transform="none" fo:color="#000000" style:font-name="roboto slab" fo:font-size="13.5pt" fo:letter-spacing="normal" fo:font-style="normal" fo:font-weight="normal" officeooo:rsid="0031a8e4" officeooo:paragraph-rsid="0031a8e4"/>
    </style:style>
    <style:style style:name="P8" style:family="paragraph" style:parent-style-name="Text_20_body">
      <style:text-properties style:font-name="Times New Roman" fo:font-size="13pt" fo:font-weight="bold" officeooo:rsid="0030f6ac" officeooo:paragraph-rsid="0030f6ac" style:font-size-asian="13pt" style:font-weight-asian="bold" style:font-size-complex="13pt" style:font-weight-complex="bold"/>
    </style:style>
    <style:style style:name="T1" style:family="text">
      <style:text-properties fo:font-variant="normal" fo:text-transform="none" fo:color="#000000" style:font-name="roboto slab" fo:font-size="13.5pt" fo:letter-spacing="normal" fo:font-style="normal" style:text-underline-style="none" fo:font-weight="bold"/>
    </style:style>
    <style:style style:name="T2" style:family="text">
      <style:text-properties fo:font-variant="normal" fo:text-transform="none" fo:color="#000000" style:font-name="roboto slab" fo:font-size="13.5pt" fo:letter-spacing="normal" fo:font-style="normal" fo:font-weight="bold"/>
    </style:style>
    <style:style style:name="T3" style:family="text">
      <style:text-properties fo:font-variant="normal" fo:text-transform="none" fo:color="#000000" style:font-name="roboto slab" fo:font-size="13.5pt" fo:letter-spacing="normal" fo:font-style="normal" fo:font-weight="normal"/>
    </style:style>
    <style:style style:name="T4" style:family="text">
      <style:text-properties fo:font-variant="normal" fo:text-transform="none" fo:color="#000000" fo:letter-spacing="normal"/>
    </style:style>
    <style:style style:name="T5" style:family="text">
      <style:text-properties style:text-underline-style="none"/>
    </style:style>
    <style:style style:name="T6" style:family="text">
      <style:text-properties style:text-underline-style="none" officeooo:rsid="001d665f"/>
    </style:style>
    <style:style style:name="T7" style:family="text">
      <style:text-properties style:text-underline-style="none" officeooo:rsid="0030f6ac"/>
    </style:style>
    <style:style style:name="T8" style:family="text">
      <style:text-properties officeooo:rsid="0031a8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5">KLASA 7 B <text:s text:c="2"/></text:span><text:span text:style-name="T6">RELIGIA <text:s text:c="2"/></text:span><text:span text:style-name="T7">8.06.2020</text:span></text:p>
      <text:p text:style-name="P3"><text:span text:style-name="T5">8.06.2020</text:span></text:p>
      <text:p text:style-name="P3"><text:span text:style-name="T5">SZCZĘŚĆ BOŻE!!!!</text:span></text:p>
      <text:p text:style-name="P4"><text:span text:style-name="T5">Witam Was serdecznie, dziś trochędł€ższa czytanka.</text:span></text:p>
      <text:p text:style-name="P8"><text:span text:style-name="Strong_20_Emphasis"><text:span text:style-name="T1">Uroczystość Najświętszego Ciała i Krwi Chrystusa – Boże Ciało to jedno z głównych świąt obchodzonych w Kościele katolickim.</text:span></text:span></text:p>
      <text:p text:style-name="P6">Świadomość niezwykłego cudu przemiany konsekrowanego chleba i wina w rzeczywiste Ciało i Krew Chrystusa towarzyszyła wiernym od początku chrześcijaństwa, ale trzeba było czekać aż dziesięć stuleci, zanim zewnętrzne przejawy tego kultu powstały i zadomowiły się w Kościele katolickim. Początek tradycji obchodzenia święta Bożego Ciała sięga XIII wieku. U progu tego stulecia – na Soborze Laterańskim IV (1215) – w Kościele katolickim przyjęto dogmat o transsubstancjacji, czyli przemianie substancji chleba i wina w ciało i krew Chrystusa z zachowaniem ich naturalnych przypadłości, takich jak smak, wygląd, forma itp. Wiązało się to z coraz mocniejszymi wpływami filozofii greckiej oraz tradycji scholastycznej w teologii Kościoła zachodniego.Wraz z ogłoszeniem dogmatu wzrosło zainteresowanie kultem Eucharystii, która przestawała być jedynie elementem liturgii, lecz coraz mocniej postrzegana była jako dowód na trwałą obecność Chrystusa na Ziemi. Święto eucharystyczne przypadało w tym okresie zwyczajowo w Wielki Czwartek, w czasie, którego – zgodnie z tradycją ewangeliczną – Jezus po raz pierwszy dokonał przemiany chleba i wina w swoje Ciało i Krew.</text:p>
      <text:p text:style-name="P6">Bezpośrednią przyczyną ustanowienia uroczystości Najświętszego Ciała i Krwi Chrystusa były objawienia bł. Julianny z Cornillon. Około 1207 r., jako szesnastoletnia dziewczyna, przeżyła pierwsze widzenia, choć były one jeszcze mgliste i niezrozumiałe. Zgodnie z tradycją hagiograficzną dopiero kilkanaście lat później, w 1245 r., św. Juliannie ukazać miał się Chrystus, który w widzeniu domagał się ustanowienia święta Eucharystii na pierwszy czwartek po święcie Trójcy Przenajświętszej. Pod wpływem tych objawień bp Robert ustanowił w 1246 r. święto Bożego Ciała, początkowo dla diecezji Liege, oraz zainaugurował pierwszą procesję eucharystyczną ulicami miasta.Wkrótce zaczęto jednak wysuwać przeciwko Juliannie oskarżenia o herezję, a decyzję o wprowadzeniu święta Bożego Ciała w diecezji Liege uznano za przedwczesną. Zarzuty te spowodowały, że święto przestało być obchodzone.<text:line-break/><text:line-break/>Sprawa święta Eucharystii nie została jednak zapomniana. Problemem tym zajął się późniejszy biskup Verdun, a od 1261 r. papież Urban IV. Do ostatecznego <text:soft-page-break/>uznania święta Bożego Ciała za ogólnokościelne papieża tego skłonił jednak dopiero cud eucharystyczny, jaki dokonał się w Bolsenie w środkowych Włoszech w 1263 r. W czasie jednej z Mszy św., podczas przemienienia, odprawiający kapłan zauważyć miał, że z konsekrowanej hostii zaczynały spadać krople krwi. Poplamiona krwią chusta została przesłana papieżowi, który w tym czasie przebywał w Orvieto w Umbrii. Urban IV umieścił relikwię w tutejszej katedrze, a pod wpływem fascynacji cudem rozpoczął aktywne starania, których celem miało być ustanowienia święta Najświętszego Ciała i Krwi Chrystusa.11 sierpnia 1264 r. Urban IV ogłosił bullę „Transiturus de hoc mundo”, na mocy której Boże Ciało stało się świętem całego Kościoła. Śmierć papieża przeszkodziła jednak ogłoszeniu bulli. Dokonał tego papież Jan XXII (w 1334 r.), natomiast papież Bonifacy IX polecił w 1391 r. wprowadzić święto Bożego Ciała wszędzie tam, gdzie jeszcze nie było ono obchodzone.</text:p>
      <text:p text:style-name="P6">W Polsce jako pierwszy wprowadził to święto bp Nankier w 1320 r. w diecezji kr<text:span text:style-name="T8">akowskiej.</text:span></text:p>
      <text:p text:style-name="P5"><text:span text:style-name="Strong_20_Emphasis"><text:span text:style-name="T2">Procesje</text:span></text:span></text:p>
      <text:p text:style-name="P6">Procesje eucharystyczne w dniu Bożego Ciała wprowadzono później niż samo święto. Procesję odprawiano z wielkim przepychem od początku jej wprowadzenia. Od czasu zakwestionowania tych praktyk przez reformację, udział w procesji traktowano jako publiczne wyznanie wiary.</text:p>
      <text:p text:style-name="P6">W Polsce od czasów rozbiorów z udziałem w procesji łączyła się w świadomości wiernych manifestacja przynależności narodowej. Po II wojnie światowej procesje w czasie Bożego Ciała były znakiem jedności narodu i wiary. Z tej racji ateistyczne władze państwowe niejednokrotnie zakazywały procesji urządzanych ulicami miast.</text:p>
      <text:p text:style-name="P6">Konferencja Episkopatu Polski zmodyfikowała 17 lutego 1967 r. obrzędy procesji Bożego Ciała, wprowadzając w całej Polsce nowe modlitwy przy każdym ołtarzu oraz czytania Ewangelii tematycznie związane z Eucharystią.</text:p>
      <text:p text:style-name="P7">TEMAT : BoŻE Ciało</text:p>
      <text:p text:style-name="P7">NOTATKA:napiszcie kilka słów o uroczystości Bożego Ciała</text:p>
      <text:p text:style-name="P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lab" svg:font-family="'roboto slab', Lato, ari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22:49.162000000</meta:creation-date>
    <dc:date>2020-06-06T17:57:03.482000000</dc:date>
    <meta:editing-duration>PT1H36M32S</meta:editing-duration>
    <meta:editing-cycles>18</meta:editing-cycles>
    <meta:generator>LibreOffice/5.3.7.2$Windows_x86 LibreOffice_project/6b8ed514a9f8b44d37a1b96673cbbdd077e24059</meta:generator>
    <meta:document-statistic meta:table-count="0" meta:image-count="0" meta:object-count="0" meta:page-count="2" meta:paragraph-count="14" meta:word-count="602" meta:character-count="4346" meta:non-whitespace-character-count="3748"/>
  </office:meta>
</office:document-meta>
</file>